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Fokje Peper-Posmaweg 3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0/05/2016, verwijderen asbest, Fokje Peper-Posmaweg 32, 9684 BV Finsterwolde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600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Fokje Peper-Posmaweg 3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02</meta:user-defined>
    <meta:user-defined meta:name="OVERHEIDop.GmbID/DC.identifier">gmb-2016-66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V 32</meta:user-defined>
    <meta:user-defined meta:name="OVERHEIDop.woonplaats">Finsterwolde</meta:user-defined>
    <meta:user-defined meta:name="OVERHEIDop.straatnaam">Fokje Peper-Posma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297 579651</meta:user-defined>
    <meta:user-defined meta:name="OVERHEIDop.versieInformatie"/>
  </office:meta>
</office:document-meta>
</file>