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plaats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12-2015</text:p>
            <text:p text:style-name="common-al">Vergunningszaak: Omgevingsvergunning</text:p>
            <text:p text:style-name="common-al">Dossiernummer: WABO15/00470</text:p>
            <text:p text:style-name="common-al">Locatie: Eikenhorst 77 te Castricum</text:p>
            <text:p text:style-name="common-al">Activiteit: aanvraag erfafscheiding Eikenhorst 77 Castricum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anvraa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60</meta:user-defined>
    <meta:user-defined meta:name="OVERHEIDop.GmbID/DC.identifier">gmb-2016-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77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72 508315</meta:user-defined>
    <meta:user-defined meta:name="OVERHEIDop.versieInformatie"/>
  </office:meta>
</office:document-meta>
</file>