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Parklaan 8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9/05/2016, verwijderen asbest, Parklaan 81, 9679 HG Scheemda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arklaan 8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8</meta:user-defined>
    <meta:user-defined meta:name="OVERHEIDop.GmbID/DC.identifier">gmb-2016-6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G 81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82 577251</meta:user-defined>
    <meta:user-defined meta:name="OVERHEIDop.versieInformatie"/>
  </office:meta>
</office:document-meta>
</file>