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Gasunie Grid Services B.V. met betrekking tot het lozen van grondwater op het gemeentelijk riool in de periode 9 mei tot 19 augustus 2016, ten behoeve van reconstructie werkzaamheden aan het gasontvangstation W-050 en afsluiterschema S-2050 aan de Minckelersweg te Haarlem.</text:p>
            <text:p text:style-name="tussenkopcur">
            <text:span text:style-name="nadrukondlijn">Inzage</text:span>
          </text:p>
            <text:p text:style-name="common-al">De beschikking ligt tijdens werkuren van 26 mei tot 7 jul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7 juli 2016 kan door belanghebbenden schriftelijk bezwaar worden ingediend bij het dagelijks bestuur van Omgevingsdienst IJmond.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99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9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9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93</meta:user-defined>
    <meta:user-defined meta:name="OVERHEIDop.GmbID/DC.identifier">gmb-2016-659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8 0101</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0 488946</meta:user-defined>
    <meta:user-defined meta:name="OVERHEIDop.versieInformatie"/>
  </office:meta>
</office:document-meta>
</file>