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Le Mortier B.V., gelegen aan Nassaulaan 1 te Haarlem. De maatwerkvoorschriften bepalen dat het lozen zonder een vetafscheider en slibvangput is toegestaan, omdat het lozen in dit geval geen nadelige gevolgen heeft voor de doelmatige werking van de voorzieningen voor het beheer van afvalwater.</text:p>
            <text:p text:style-name="tussenkopcur">
            <text:span text:style-name="nadrukondlijn">Inzage</text:span>
          </text:p>
            <text:p text:style-name="common-al">De beschikking ligt tijdens werkuren van 26 mei tot 7 juli 2016<text:span text:style-name="nadrukcur"/>ter inzage bij Omgevingsdienst IJmond en bij de balie van de Raakspoort, Zijlvest 39 te Haarlem.</text:p>
            <text:p text:style-name="tussenkopcur">
            <text:span text:style-name="nadrukondlijn">Bezwaar en voorlopige </text:span>
            <text:span text:style-name="nadrukondlijn">voorziening</text:span>
          </text:p>
            <text:p text:style-name="common-al">Tot 7 juli 2016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de balie van de Raakspoort, Zijlvest 39 te Haarlem op werkdagen tussen 09.00 en 16.00 uur en op donderdagavond tussen 18.00 en 20.00 uur.</text:p>
            <text:p text:style-name="common-al">Bezoekadres: Stationsplein 48b, Beverwijk. Postadres: Postbus 325, 1940 AH Beverwijk.</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99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99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99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991</meta:user-defined>
    <meta:user-defined meta:name="OVERHEIDop.GmbID/DC.identifier">gmb-2016-659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PB 1b</meta:user-defined>
    <meta:user-defined meta:name="OVERHEIDop.woonplaats">Haarlem</meta:user-defined>
    <meta:user-defined meta:name="OVERHEIDop.straatnaam">Nassau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95 488590</meta:user-defined>
    <meta:user-defined meta:name="OVERHEIDop.versieInformatie"/>
  </office:meta>
</office:document-meta>
</file>