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vijfde lid van het Activiteitenbesluit maatwerkvoorschriften op aan Brasserie Van Beinum, gelegen aan Klokhuisplein 3 te Haarlem met betrekking tot geluidnormen. Deze voorschriften zijn voor onbepaalde tijd van toepassing op de inrichting.</text:p>
            <text:p text:style-name="common-al">De maatwerkvoorschriften hebben tevens betrekking op het aanbrengen en afregelen van een muziekgeluidsniveaubegrenzer op de geluidsinstallatie en het gesloten houden van ramen en deuren van het bedrijf wanneer binnen de inrichting muziek ten gehore wordt gebracht.</text:p>
            <text:p text:style-name="tussenkopcur">
            <text:span text:style-name="nadrukondlijn">Inzage</text:span>
          </text:p>
            <text:p text:style-name="common-al">De beschikking ligt tijdens werkuren van 26 mei tot 7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7 jul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98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8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8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85</meta:user-defined>
    <meta:user-defined meta:name="OVERHEIDop.GmbID/DC.identifier">gmb-2016-659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K 3</meta:user-defined>
    <meta:user-defined meta:name="OVERHEIDop.woonplaats">Haarlem</meta:user-defined>
    <meta:user-defined meta:name="OVERHEIDop.straatnaam">Klokhui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5 488418</meta:user-defined>
    <meta:user-defined meta:name="OVERHEIDop.versieInformatie"/>
  </office:meta>
</office:document-meta>
</file>