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0, ingetrokken aanvraag omgevingsvergunning Burg. Lovinkstraat 57, 1764 GB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. Lovinkstraat 57, 1764 GB Breezand</text:p>
            <text:p text:style-name="common-al">Betreft: het plaatsen van een carport/berging</text:p>
            <text:p text:style-name="common-al">Kenmerk: Z-121356</text:p>
            <text:p text:style-name="common-al">Datum aanvraag: 3 mei 2016</text:p>
            <text:p text:style-name="common-al">Ingetrokken op: 18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598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0, ingetrokken aanvraag omgevingsvergunning Burg. Lovinkstraat 57, 1764 GB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84</meta:user-defined>
    <meta:user-defined meta:name="OVERHEIDop.GmbID/DC.identifier">gmb-2016-65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GB 57</meta:user-defined>
    <meta:user-defined meta:name="OVERHEIDop.woonplaats">Breezand</meta:user-defined>
    <meta:user-defined meta:name="OVERHEIDop.straatnaam">Burg. Lovink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944 545193</meta:user-defined>
    <meta:user-defined meta:name="OVERHEIDop.versieInformatie"/>
  </office:meta>
</office:document-meta>
</file>