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 Body Development op 18 september 2016 van 12.00 tot 18.30 uur bij The Factory Sport and Fun 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83</meta:user-defined>
    <meta:user-defined meta:name="OVERHEIDop.GmbID/DC.identifier">gmb-2016-65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