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/Zoutelande, cluster 6: Zeeuwse Riviera, Valkenisse, De Zeester, Zeebries, Kaapduin, Vloed, verleende omgevingsvergunning voor het plaatsen van een antenne voor telecommunicatie en het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me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8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8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8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/Zoutelande, cluster 6: Zeeuwse Riviera, Valkenisse, De Zeester, Zeebries, Kaapduin, Vloed, verleende omgevingsvergunning voor het plaatsen van een antenne voor telecommunicatie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81</meta:user-defined>
    <meta:user-defined meta:name="OVERHEIDop.GmbID/DC.identifier">gmb-2016-65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XZ 80</meta:user-defined>
    <meta:user-defined meta:name="OVERHEIDop.woonplaats">Koudekerke</meta:user-defined>
    <meta:user-defined meta:name="OVERHEIDop.straatnaam">Strand Koudekerke</meta:user-defined>
    <meta:user-defined meta:name="OVERHEID.PostcodeHuisnummer/OVERHEIDop.postcodeHuisnummer">4371XZ 60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785 389430</meta:user-defined>
    <meta:user-defined meta:name="OVERHEID.EPSG28992/DC.spatial">24993 388931</meta:user-defined>
    <meta:user-defined meta:name="OVERHEIDop.versieInformatie"/>
  </office:meta>
</office:document-meta>
</file>