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cluster 5: Zilt&amp;Zo, Radarpost Westkapelle, Scheldezicht, Zuiderduin,Neptunus,De Strandzot verleende omgevingsvergunning voor het plaatsen van een antenne voor telecommunicatie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7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cluster 5: Zilt&amp;Zo, Radarpost Westkapelle, Scheldezicht, Zuiderduin,Neptunus,De Strandzot verleende omgevingsvergunning voor het plaatsen van een antenne voor telecommunicatie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75</meta:user-defined>
    <meta:user-defined meta:name="OVERHEIDop.GmbID/DC.identifier">gmb-2016-65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SR 1</meta:user-defined>
    <meta:user-defined meta:name="OVERHEIDop.woonplaats">Westkapelle</meta:user-defined>
    <meta:user-defined meta:name="OVERHEIDop.straatnaam">Zuiderhoof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024 394560</meta:user-defined>
    <meta:user-defined meta:name="OVERHEIDop.versieInformatie"/>
  </office:meta>
</office:document-meta>
</file>