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Marshallweg, Stephensonviaduct, Zwette-viaduct en Snekertrekweg (Westelijke invalsweg), (11011733) bouwen van een fietstunnel, het bouwen van twee grond kerende constructies, het egaliseren van grond, het uitvoeren van graafwerkzaamheden en het aanleggen van oppervlakteverhard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595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5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5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Marshallweg, Stephensonviaduct, Zwette-viaduct en Snekertrekweg (Westelijke invalsweg), (11011733) bouwen van een fietstunnel, het bouwen van twee grond kerende constructies, het egaliseren van grond, het uitvoeren van graafwerkzaamheden en het aanleggen van oppervlakteverhard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953</meta:user-defined>
    <meta:user-defined meta:name="OVERHEIDop.GmbID/DC.identifier">gmb-2016-659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AC 9k</meta:user-defined>
    <meta:user-defined meta:name="OVERHEIDop.woonplaats">Leeuwarden</meta:user-defined>
    <meta:user-defined meta:name="OVERHEIDop.straatnaam">Marshall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053 578801</meta:user-defined>
    <meta:user-defined meta:name="OVERHEIDop.versieInformatie"/>
  </office:meta>
</office:document-meta>
</file>