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cluster 3: Noordduine, Brooklyn Beach, De Oase, De Stenen Toko, Strand 90, verleende omgevingsvergunning voor het plaatsen van een antenne voor telecommunicatie en het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 mei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94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4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4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cluster 3: Noordduine, Brooklyn Beach, De Oase, De Stenen Toko, Strand 90, verleende omgevingsvergunning voor het plaatsen van een antenne voor telecommunicatie en het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49</meta:user-defined>
    <meta:user-defined meta:name="OVERHEIDop.GmbID/DC.identifier">gmb-2016-65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XZ</meta:user-defined>
    <meta:user-defined meta:name="OVERHEIDop.woonplaats">Domburg</meta:user-defined>
    <meta:user-defined meta:name="OVERHEIDop.straatnaam">Strand Domburg</meta:user-defined>
    <meta:user-defined meta:name="OVERHEID.PostcodeHuisnummer/OVERHEIDop.postcodeHuisnummer">4357XZ 70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374 398863</meta:user-defined>
    <meta:user-defined meta:name="OVERHEID.EPSG28992/DC.spatial">23556 399003</meta:user-defined>
    <meta:user-defined meta:name="OVERHEIDop.versieInformatie"/>
  </office:meta>
</office:document-meta>
</file>