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358871 - De Haarhamer 55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e Haarhamer 55 te Groesbeek</text:p>
            <text:p text:style-name="common-al">Omschrijving : bouwen van een veranda met berging</text:p>
            <text:p text:style-name="common-al">Datum ontvangst : 20 mei 2016</text:p>
            <text:p text:style-name="common-al">Zaaknummer ODRN : W.Z16.100915.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594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4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4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 2358871 - De Haarhamer 5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948</meta:user-defined>
    <meta:user-defined meta:name="OVERHEIDop.GmbID/DC.identifier">gmb-2016-659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PT 55</meta:user-defined>
    <meta:user-defined meta:name="OVERHEIDop.woonplaats">Groesbeek</meta:user-defined>
    <meta:user-defined meta:name="OVERHEIDop.straatnaam">De Haarhamer</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697 420456</meta:user-defined>
    <meta:user-defined meta:name="OVERHEIDop.versieInformatie"/>
  </office:meta>
</office:document-meta>
</file>