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Verl Hoogeveense Vaaart 116: voor het verbouwen van de showr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1-12-2016. Verleend op 19-05-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0379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6594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4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4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brug - Verl Hoogeveense Vaaart 116: voor het verbouwen van de showr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943</meta:user-defined>
    <meta:user-defined meta:name="OVERHEIDop.GmbID/DC.identifier">gmb-2016-6594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917PV 116 bedr</meta:user-defined>
    <meta:user-defined meta:name="OVERHEIDop.woonplaats">Geesbrug</meta:user-defined>
    <meta:user-defined meta:name="OVERHEIDop.straatnaam">Verl. Hoogeveense Vaar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39187 527578</meta:user-defined>
    <meta:user-defined meta:name="OVERHEIDop.versieInformatie"/>
  </office:meta>
</office:document-meta>
</file>