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cluster 2: Berkenbosch, Lage Duintjes, De Piraat, Zeecafe Oostkapelle, verleende omgevingsvergunning voor het plaatsen van een antenne voor telecommunicatie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4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cluster 2: Berkenbosch, Lage Duintjes, De Piraat, Zeecafe Oostkapelle, verleende omgevingsvergunning voor het plaatsen van een antenne voor telecommunicatie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42</meta:user-defined>
    <meta:user-defined meta:name="OVERHEIDop.GmbID/DC.identifier">gmb-2016-65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XZ 30</meta:user-defined>
    <meta:user-defined meta:name="OVERHEIDop.woonplaats">Oostkapelle</meta:user-defined>
    <meta:user-defined meta:name="OVERHEIDop.straatnaam">Strand Oostkapell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583 400648</meta:user-defined>
    <meta:user-defined meta:name="OVERHEIDop.versieInformatie"/>
  </office:meta>
</office:document-meta>
</file>