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Bosstraat 13 te Groesbe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Bosstraat 13 te Groesbeek</text:p>
            <text:p text:style-name="common-al">Omschrijving : realiseren van een kamer verhuur</text:p>
            <text:p text:style-name="common-al">Datum ontvangst : 18 mei 2016</text:p>
            <text:p text:style-name="common-al">Zaaknummer ODRN : W.Z16.101014.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65936</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936</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936</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aanvraag omgevingsvergunning –Bosstraat 13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5936</meta:user-defined>
    <meta:user-defined meta:name="OVERHEIDop.GmbID/DC.identifier">gmb-2016-6593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1CD 13</meta:user-defined>
    <meta:user-defined meta:name="OVERHEIDop.woonplaats">Groesbeek</meta:user-defined>
    <meta:user-defined meta:name="OVERHEIDop.straatnaam">Bosstraat</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2300 421305</meta:user-defined>
    <meta:user-defined meta:name="OVERHEIDop.versieInformatie"/>
  </office:meta>
</office:document-meta>
</file>