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DE TJONGER TER HOOGTE VAN DE A3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asleiding (omleiding tracé) op het perceel nabij de Tjonger ter hoogte van de A32 te Oudeschoot (20-0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593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DE TJONGER TER HOOGTE VAN DE A3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31</meta:user-defined>
    <meta:user-defined meta:name="OVERHEIDop.GmbID/DC.identifier">gmb-2016-6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K 1001</meta:user-defined>
    <meta:user-defined meta:name="OVERHEIDop.woonplaats">Heerenveen</meta:user-defined>
    <meta:user-defined meta:name="OVERHEIDop.straatnaam">Wolvegas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648 549167</meta:user-defined>
    <meta:user-defined meta:name="OVERHEIDop.versieInformatie"/>
  </office:meta>
</office:document-meta>
</file>