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ewal 88, (11011812) realiseren van een badkamer op zolder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Eewal 88, (11011812) realiseren van een badkamer op zolder en het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9</meta:user-defined>
    <meta:user-defined meta:name="OVERHEIDop.GmbID/DC.identifier">gmb-2016-65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88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07 579670</meta:user-defined>
    <meta:user-defined meta:name="OVERHEIDop.versieInformatie"/>
  </office:meta>
</office:document-meta>
</file>