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ouweslân 25 te Goutum, (11011754) aanbrengen van een betimmering tot aan de nok van de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2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Bouweslân 25 te Goutum, (11011754) aanbrengen van een betimmering tot aan de nok van de verand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26</meta:user-defined>
    <meta:user-defined meta:name="OVERHEIDop.GmbID/DC.identifier">gmb-2016-65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H 25</meta:user-defined>
    <meta:user-defined meta:name="OVERHEIDop.woonplaats">Goutum</meta:user-defined>
    <meta:user-defined meta:name="OVERHEIDop.straatnaam">Bouw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96 576476</meta:user-defined>
    <meta:user-defined meta:name="OVERHEIDop.versieInformatie"/>
  </office:meta>
</office:document-meta>
</file>