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chter de Hoven 304, (11011759) plaatsen van een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Achter de Hoven 304, (11011759) plaatsen van een blokhu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22</meta:user-defined>
    <meta:user-defined meta:name="OVERHEIDop.GmbID/DC.identifier">gmb-2016-65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Z 304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79 578997</meta:user-defined>
    <meta:user-defined meta:name="OVERHEIDop.versieInformatie"/>
  </office:meta>
</office:document-meta>
</file>