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Achter de Hoven 114c, (11010246) aanbrengen van een nieuwe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2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Achter de Hoven 114c, (11010246) aanbrengen van een nieuwe gevelbekle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20</meta:user-defined>
    <meta:user-defined meta:name="OVERHEIDop.GmbID/DC.identifier">gmb-2016-65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14 579009</meta:user-defined>
    <meta:user-defined meta:name="OVERHEIDop.versieInformatie"/>
  </office:meta>
</office:document-meta>
</file>