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0-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0-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0-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0-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0-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2-10-4-1-1">
      <style:table-column-properties style:rel-column-width="36*"/>
    </style:style>
    <style:style style:family="table-column" style:parent-style-name="colspec" style:name="id1-3-2-2-2-10-4-1-2">
      <style:table-column-properties style:rel-column-width="31*"/>
    </style:style>
    <style:style style:family="table-column" style:parent-style-name="colspec" style:name="id1-3-2-2-2-10-4-1-3">
      <style:table-column-properties style:rel-column-width="33*"/>
    </style:style>
    <style:style style:family="table-column" style:parent-style-name="colspec" style:name="id1-3-2-2-2-10-7-1-1">
      <style:table-column-properties style:rel-column-width="52*"/>
    </style:style>
    <style:style style:family="table-column" style:parent-style-name="colspec" style:name="id1-3-2-2-2-10-7-1-2">
      <style:table-column-properties style:rel-column-width="48*"/>
    </style:style>
    <text:list-style style:name="id1-3-2-2-2-10-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8-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
      <text:list-level-style-bullet text:bullet-char="-" text:level="1">
        <style:list-level-properties text:min-label-width="10mm"/>
      </text:list-level-style-bullet>
    </text:list-style>
    <text:list-style style:name="id1-3-2-2-2-12-4-2-3-1">
      <text:list-level-style-bullet text:bullet-char="-" text:level="1">
        <style:list-level-properties text:min-label-width="10mm"/>
      </text:list-level-style-bullet>
    </text:list-style>
    <text:list-style style:name="id1-3-2-2-2-12-4-2-3-2">
      <text:list-level-style-bullet text:bullet-char="-" text:level="1">
        <style:list-level-properties text:min-label-width="10mm"/>
      </text:list-level-style-bullet>
    </text:list-style>
    <text:list-style style:name="id1-3-2-2-2-12-4-2-3-3">
      <text:list-level-style-bullet text:bullet-char="-" text:level="1">
        <style:list-level-properties text:min-label-width="10mm"/>
      </text:list-level-style-bullet>
    </text:list-style>
    <text:list-style style:name="id1-3-2-2-2-12-4-2-3-4">
      <text:list-level-style-bullet text:bullet-char="-" text:level="1">
        <style:list-level-properties text:min-label-width="10mm"/>
      </text:list-level-style-bullet>
    </text:list-style>
    <text:list-style style:name="id1-3-2-2-2-12-4-2-3-5">
      <text:list-level-style-bullet text:bullet-char="-" text:level="1">
        <style:list-level-properties text:min-label-width="10mm"/>
      </text:list-level-style-bullet>
    </text:list-style>
    <text:list-style style:name="id1-3-2-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3-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3-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13-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3-2-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3-3-1-1">
      <style:table-column-properties style:rel-column-width="33*"/>
    </style:style>
    <style:style style:family="table-column" style:parent-style-name="colspec" style:name="id1-3-2-2-2-13-3-1-2">
      <style:table-column-properties style:rel-column-width="34*"/>
    </style:style>
    <style:style style:family="table-column" style:parent-style-name="colspec" style:name="id1-3-2-2-2-13-3-1-3">
      <style:table-column-properties style:rel-column-width="34*"/>
    </style: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3-5-1-1">
      <style:table-column-properties style:rel-column-width="28*"/>
    </style:style>
    <style:style style:family="table-column" style:parent-style-name="colspec" style:name="id1-3-2-2-2-13-5-1-2">
      <style:table-column-properties style:rel-column-width="25*"/>
    </style:style>
    <style:style style:family="table-column" style:parent-style-name="colspec" style:name="id1-3-2-2-2-13-5-1-3">
      <style:table-column-properties style:rel-column-width="26*"/>
    </style:style>
    <style:style style:family="table-column" style:parent-style-name="colspec" style:name="id1-3-2-2-2-13-5-1-4">
      <style:table-column-properties style:rel-column-width="21*"/>
    </style:style>
    <text:list-style style:name="id1-3-2-2-2-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13-8-1-1">
      <style:table-column-properties style:rel-column-width="27*"/>
    </style:style>
    <style:style style:family="table-column" style:parent-style-name="colspec" style:name="id1-3-2-2-2-13-8-1-2">
      <style:table-column-properties style:rel-column-width="13*"/>
    </style:style>
    <style:style style:family="table-column" style:parent-style-name="colspec" style:name="id1-3-2-2-2-13-8-1-3">
      <style:table-column-properties style:rel-column-width="16*"/>
    </style:style>
    <style:style style:family="table-column" style:parent-style-name="colspec" style:name="id1-3-2-2-2-13-8-1-4">
      <style:table-column-properties style:rel-column-width="27*"/>
    </style:style>
    <style:style style:family="table-column" style:parent-style-name="colspec" style:name="id1-3-2-2-2-13-8-1-5">
      <style:table-column-properties style:rel-column-width="17*"/>
    </style:style>
    <style:style style:family="table-column" style:parent-style-name="colspec" style:name="id1-3-2-2-2-13-10-1-1">
      <style:table-column-properties style:rel-column-width="36*"/>
    </style:style>
    <style:style style:family="table-column" style:parent-style-name="colspec" style:name="id1-3-2-2-2-13-10-1-2">
      <style:table-column-properties style:rel-column-width="33*"/>
    </style:style>
    <style:style style:family="table-column" style:parent-style-name="colspec" style:name="id1-3-2-2-2-13-10-1-3">
      <style:table-column-properties style:rel-column-width="31*"/>
    </style:style>
    <text:list-style style:name="id1-3-2-2-2-13-12">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2">
      <text:list-level-style-bullet text:bullet-char="-" text:level="1">
        <style:list-level-properties text:min-label-width="10mm"/>
      </text:list-level-style-bullet>
    </text:list-style>
    <text:list-style style:name="id1-3-2-2-2-13-12-3">
      <text:list-level-style-bullet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bullet style:num-suffix="" text:bullet-char="​" text:level="1">
        <style:list-level-properties text:min-label-width="10mm"/>
      </text:list-level-style-bullet>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bullet style:num-suffix="" text:bullet-char="​" text:level="1">
        <style:list-level-properties text:min-label-width="10mm"/>
      </text:list-level-style-bullet>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bullet style:num-suffix="" text:bullet-char="​" text:level="1">
        <style:list-level-properties text:min-label-width="10mm"/>
      </text:list-level-style-bullet>
    </text:list-style>
    <text:list-style style:name="id1-3-2-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1-1">
      <style:table-column-properties style:rel-column-width="50*"/>
    </style:style>
    <style:style style:family="table-column" style:parent-style-name="colspec" style:name="id1-3-2-2-4-2-5-1-2">
      <style:table-column-properties style:rel-column-width="50*"/>
    </style:style>
  </office:automatic-styles>
  <office:body>
    <office:text>
      <text:p text:style-name="new_page_staatscourant"/>
      <text:p text:style-name="single-kop-titel">Vaststelling Uitvoeringsbesluit Maatschappelijke ondersteuning en Jeugdhulp gemeente Hardenberg 2016</text:p>
      <text:section text:name="regeling_id1-3-2" text:style-name="regeling">
        <text:section text:name="aanhef_id1-3-2-1" text:style-name="aanhef">
          <text:section text:name="preambule_id1-3-2-1-1" text:style-name="preambule">
            <text:p text:style-name="al"/>
            <text:p text:style-name="al">Burgemeester en wethouders van de gemeente Hardenberg,</text:p>
            <text:p text:style-name="al"/>
            <text:p text:style-name="al">Gelet op artikel 156 van de Gemeentewet;</text:p>
            <text:p text:style-name="al"/>
            <text:p text:style-name="al">Gelet op de artikelen 2, derde en vierde lid, 6, 10, tweede lid, artikel 13, artikel 14, tweede lid en artikel 22 van de “Verordening maatschappelijke ondersteuning en Jeugdhulp gemeente Hardenberg 2015”</text:p>
            <text:p text:style-name="al"/>
            <text:p text:style-name="al">Overwegende dat op grond van bovengenoemde artikelen het college nadere regels kan stellen;</text:p>
            <text:p text:style-name="al"/>
            <text:p text:style-name="al">
            <text:span text:style-name="nadrukvet">BESLUITEN:</text:span>
          </text:p>
            <text:p text:style-name="al"/>
            <text:p text:style-name="al">Vast te stellen het “ Uitvoeringsbesluit Maatschappelijke ondersteuning en Jeugdhulp gemeente Hardenberg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
              <text:span text:style-name="nadrukvet">In deze regeling wordt verstaan onder:</text:span>
            </text:p>
              <text:list text:style-name="id1-3-2-2-1-3-3">
                <text:list-item text:style-override="id1-3-2-2-1-3-3-1">
                  <text:number>a.</text:number>
                  <text:p text:style-name="al">
                  <text:span text:style-name="nadrukcur">gesprek: </text:span>gesprek in het kader van het onderzoek als bedoeld in artikel 2.3.2, eerste lid van de Wet maatschappelijke ondersteuning, dan wel ter uitvoering van artikel 2.9, onder a van de Jeugdwet;</text:p>
                </text:list-item>
                <text:list-item text:style-override="id1-3-2-2-1-3-3-2">
                  <text:number>b.</text:number>
                  <text:p text:style-name="al">
                  <text:span text:style-name="nadrukcur">melding:</text:span> kenbaar maken van de hulpvraag aan het college als bedoeld in artikel 2.3.2, eerste lid van de Wet maatschappelijke ondersteuning, dan wel ter uitvoering van artikel 2.9, onder a van de Jeugdwet;</text:p>
                </text:list-item>
              </text:list>
            </text:section>
            <text:section text:name="artikel_id1-3-2-2-1-4" text:style-name="artikel">
              <text:p text:style-name="artikel_kop_titel"><text:span text:style-name="artikel_kop_label">Artikel</text:span> <text:span text:style-name="artikel_kop_nr">2.</text:span> Melding hulpvraag</text:p>
              <text:list text:style-name="id1-3-2-2-1-4-2">
                <text:list-item text:style-override="id1-3-2-2-1-4-2">
                  <text:number>1.</text:number>
                  <text:p text:style-name="al">Een hulpvraag kan door of namens een cliënt, dan wel door een jeugdige en ouder(s)<text:note text:id="noot_id1-3-2-2-1-4-2-2-1" text:note-class="footnote"><text:note-citation text:label=" 1 "> 1 </text:note-citation><text:note-body><text:p text:style-name="noot.al">Onder ouder(s) wordt in dit besluit verstaan: gezaghebbende ouder, adoptiefouder, stiefouder of een ander die een jeugdige als behorend tot zijn gezin verzorgt en opvoedt, niet zijnde een pleegouder.</text:p></text:note-body></text:note>, bij het college worden gemeld.</text:p>
                </text:list-item>
                <text:list-item text:style-override="id1-3-2-2-1-4-3">
                  <text:number>2.</text:number>
                  <text:p text:style-name="al">Het college bevestigt de ontvangst van een melding schriftelijk binnen twee werkdagen.</text:p>
                </text:list-item>
              </text:list>
            </text:section>
            <text:section text:name="artikel_id1-3-2-2-1-5" text:style-name="artikel">
              <text:p text:style-name="artikel_kop_titel"><text:span text:style-name="artikel_kop_label">Artikel</text:span> <text:span text:style-name="artikel_kop_nr">3.</text:span> Vooronderzoek</text:p>
              <text:list text:style-name="id1-3-2-2-1-5-2">
                <text:list-item text:style-override="id1-3-2-2-1-5-2">
                  <text:number>1.</text:number>
                  <text:p text:style-name="al">Het college verzamelt alle voor het onderzoek van belang zijnde en toegankelijke gegevens over de cliënt of de jeugdige en zijn situatie en maakt binnen vijf werkdagen met hem een afspraak voor een gesprek. Wanneer het een hulpvraag betreft in het kader van de Jeugdwet brengt het college de jeugdige en zijn ouder(s) op de hoogte van de mogelijkheid om binnen een redelijke termijn een familiegroepsplan als bedoeld in artikel 1.1 van deze wet op te stellen. Als de jeugdige en zijn ouder(s) daarom verzoeken draagt het college zorg voor ondersteuning bij het opstellen van een familiegroepsplan.</text:p>
                </text:list-item>
                <text:list-item text:style-override="id1-3-2-2-1-5-3">
                  <text:number>2.</text:number>
                  <text:p text:style-name="al">Voor het gesprek verschaft de cliënt of de jeugdige of zijn ouder(s) het college alle overige gegevens en bescheiden die naar het oordeel van het college voor het onderzoek nodig zijn en waarover hij redelijkerwijs de beschikking kan krijgen. De cliënt of de jeugdige of zijn ouder(s) verstrekken in ieder geval een identificatiedocument als bedoeld in artikel 1 van de Wet op de identificatieplicht ter inzage.</text:p>
                </text:list-item>
                <text:list-item text:style-override="id1-3-2-2-1-5-4">
                  <text:number>3.</text:number>
                  <text:p text:style-name="al">Het college is bevoegd om, voor zover dit van belang kan zijn voor het onderzoek, degene door of namens wie een aanvraag is ingediend of bij gebruikelijke hulp diens relevante huisgenoten: </text:p>
                  <text:list text:style-name="id1-3-2-2-1-5-4-3">
                    <text:list-item text:style-override="id1-3-2-2-1-5-4-3-1">
                      <text:number>a.</text:number>
                      <text:p text:style-name="al">te verzoeken in persoon te verschijnen op een door het college te bepalen plaats en tijdstip en hem te bevragen;</text:p>
                    </text:list-item>
                    <text:list-item text:style-override="id1-3-2-2-1-5-4-3-2">
                      <text:number>b.</text:number>
                      <text:p text:style-name="al">op een door het college te bepalen plaats en tijdstip door een of meer deskundigen te doen bevragen en/of onderzoeken</text:p>
                    </text:list-item>
                  </text:list>
                </text:list-item>
                <text:list-item text:style-override="id1-3-2-2-1-5-5">
                  <text:number>4.</text:number>
                  <text:p text:style-name="al">Als de cliënt of de jeugdige genoegzaam bekend is bij de gemeente, kan het college in overeenstemming met de cliënt of de jeugdige of zijn ouder(s) afzien van een vooronderzoek als bedoeld in het tweede lid.</text:p>
                </text:list-item>
              </text:list>
            </text:section>
            <text:section text:name="artikel_id1-3-2-2-1-6" text:style-name="artikel">
              <text:p text:style-name="artikel_kop_titel"><text:span text:style-name="artikel_kop_label">Artikel</text:span> <text:span text:style-name="artikel_kop_nr">4.</text:span> Verslag</text:p>
              <text:list text:style-name="id1-3-2-2-1-6-2">
                <text:list-item text:style-override="id1-3-2-2-1-6-2">
                  <text:number>1.</text:number>
                  <text:p text:style-name="al">Het college zorgt voor schriftelijke verslaglegging van het onderzoek (ook ondersteuningsplan genoemd), bestaande uit hetgeen in het vooronderzoek bedoeld in artikel3, en uit het gesprek, bedoeld in artikel 9, respectievelijk 22, naar voren is gekomen.</text:p>
                </text:list-item>
                <text:list-item text:style-override="id1-3-2-2-1-6-3">
                  <text:number>2.</text:number>
                  <text:p text:style-name="al">Binnen uiterlijk vijf werkdagen na het gesprek verstrekt het college aan de cliënt, dan wel aan de jeugdige of zijn ouder(s) een verslag van de uitkomsten van het onderzoek.</text:p>
                </text:list-item>
                <text:list-item text:style-override="id1-3-2-2-1-6-4">
                  <text:number>3.</text:number>
                  <text:p text:style-name="al">Opmerkingen of latere aanvullingen van de cliënt of de jeugdige of zijn ouder(s) worden aan het verslag toegevoegd</text:p>
                </text:list-item>
              </text:list>
            </text:section>
            <text:section text:name="artikel_id1-3-2-2-1-7" text:style-name="artikel">
              <text:p text:style-name="artikel_kop_titel"><text:span text:style-name="artikel_kop_label">Artikel</text:span> <text:span text:style-name="artikel_kop_nr">5.</text:span> Aanvraag, verantwoording en beëindiging pgb</text:p>
              <text:list text:style-name="id1-3-2-2-1-7-2">
                <text:list-item text:style-override="id1-3-2-2-1-7-2">
                  <text:number>1.</text:number>
                  <text:p text:style-name="al">Bij de aanvraag om een pgb dient de aanvrager een persoonlijk budgetplan in, waaruit blijkt wat de kwaliteit van de ondersteuning zal zijn en hoe het beheer van het pgb wordt uitgevoerd. </text:p>
                </text:list-item>
                <text:list-item text:style-override="id1-3-2-2-1-7-3">
                  <text:number>2.</text:number>
                  <text:p text:style-name="al">De budgethouder is verplicht: </text:p>
                  <text:list text:style-name="id1-3-2-2-1-7-3-3">
                    <text:list-item text:style-override="id1-3-2-2-1-7-3-3-1">
                      <text:number>a.</text:number>
                      <text:p text:style-name="al">aan de Sociale Verzekeringsbank de zorgovereenkomst tussen de budgethouder en de zorgverlener te verstrekken;</text:p>
                    </text:list-item>
                    <text:list-item text:style-override="id1-3-2-2-1-7-3-3-2">
                      <text:number>b.</text:number>
                      <text:p text:style-name="al">andere documenten te verstrekken, indien dit in de beschikking is vermeld.</text:p>
                    </text:list-item>
                  </text:list>
                </text:list-item>
                <text:list-item text:style-override="id1-3-2-2-1-7-4">
                  <text:number>3.</text:number>
                  <text:p text:style-name="al">Tot maximaal vijf jaar na uitbetaling van het persoonsgebonden budget moet de ontvanger van het persoonsgebonden budget rekening houden met controle door het college naar de besteding van het persoonsgebonden budget en moet de belanghebbende de hiervoor van belang zijnde stukken beschikbaar houden.</text:p>
                </text:list-item>
                <text:list-item text:style-override="id1-3-2-2-1-7-5">
                  <text:number>4.</text:number>
                  <text:p text:style-name="al">Het persoonsgebonden budget wordt beëindigd:</text:p>
                  <text:list text:style-name="id1-3-2-2-1-7-5-3">
                    <text:list-item text:style-override="id1-3-2-2-1-7-5-3-1">
                      <text:number>a.</text:number>
                      <text:p text:style-name="al">op de eerste dag van de maand volgend op de maand dat belanghebbende is overleden, dan wel niet langer staat ingeschreven in de Gemeentelijke Basis Administratie van de gemeente Hardenberg;</text:p>
                    </text:list-item>
                    <text:list-item text:style-override="id1-3-2-2-1-7-5-3-2">
                      <text:number>b.</text:number>
                      <text:p text:style-name="al"> met ingang van de dag waarop belanghebbende langer dan zes weken verblijft in een instelling als bedoeld in de Wet langdurige zorg of de Zorgverzekeringswet;</text:p>
                    </text:list-item>
                    <text:list-item text:style-override="id1-3-2-2-1-7-5-3-3">
                      <text:number>c.</text:number>
                      <text:p text:style-name="al">met ingang van de dag vanaf welke belanghebbende heeft aangegeven geen prijs meer te stellen op het verstrekte persoonsgebonden budget;</text:p>
                    </text:list-item>
                    <text:list-item text:style-override="id1-3-2-2-1-7-5-3-4">
                      <text:number>d.</text:number>
                      <text:p text:style-name="al">indien de budgethouder de verplichtingen niet nakomt. </text:p>
                    </text:list-item>
                  </text:list>
                </text:list-item>
              </text:list>
            </text:section>
            <text:section text:name="artikel_id1-3-2-2-1-8" text:style-name="artikel">
              <text:p text:style-name="artikel_kop_titel"><text:span text:style-name="artikel_kop_label">Artikel</text:span> <text:span text:style-name="artikel_kop_nr">6.</text:span> Afwegingskader voor verstrekking pgb ten behoeve van een persoon die behoort tot het sociaal netwerk</text:p>
              <text:p text:style-name="al">Bij het verstrekken van een pgb om een maatwerkvoorziening dan wel een individuele voorziening te betrekken van een persoon die behoort tot het sociaal netwerk van de cliënt of jeugdige en/of ouder(s) worden de volgende afwegingsfactoren gehanteerd:</text:p>
              <text:list text:style-name="id1-3-2-2-1-8-3">
                <text:list-item text:style-override="id1-3-2-2-1-8-3-1">
                  <text:number>1.</text:number>
                  <text:p text:style-name="al">wanneer er sprake is dat de gevraagde voorziening al vanuit de sociale relatie van de aanvrager wordt geleverd of als redelijk vanzelfsprekend kan worden beschouwd dat deze vanuit de sociale relatie wordt geleverd, kan een pgb worden geweigerd;</text:p>
                </text:list-item>
                <text:list-item text:style-override="id1-3-2-2-1-8-3-2">
                  <text:number>2.</text:number>
                  <text:p text:style-name="al">degene die de voorziening levert dient de gevraagde voorziening te leveren zonder dat er sprake is van overbelasting. Het type hulp, de frequentie van de geboden hulp, de duur van de hulp en de mate van verplichting zijn hierin van belang;</text:p>
                </text:list-item>
                <text:list-item text:style-override="id1-3-2-2-1-8-3-3">
                  <text:number>3.</text:number>
                  <text:p text:style-name="al">degene die de voorziening levert dient op geen enkele wijze druk op de cliënt of jeugdige en of ouder(s) uit te oefenen bij zijn besluit om een pgb aan te vragen;</text:p>
                </text:list-item>
              </text:list>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text:span> <text:span text:style-name="artikel_kop_nr">7.</text:span> Begripsbepaling</text:p>
              <text:p text:style-name="al">
              <text:span text:style-name="nadrukvet">In deze paragraaf wordt verstaan onder:</text:span>
            </text:p>
              <text:p text:style-name="al">
              <text:span text:style-name="nadrukcur">P</text:span>
              <text:span text:style-name="nadrukcur">ersoonlijk plan:</text:span> plan waarin de cliënt de omstandigheden, bedoeld in artikel 2.3.2, vierde lid, onderdelen a tot en met g van de Wet maatschappelijke ondersteuning, beschrijft en aangeeft welke maatschappelijke ondersteuning naar zijn mening het meest is aangewezen.</text:p>
              <text:p text:style-name="al">
              <text:span text:style-name="nadrukcur">Herverstrekking</text:span>
              <text:span text:style-name="nadrukcur">: </text:span>verstrekking van een eerder gebruikte voorziening</text:p>
            </text:section>
            <text:section text:name="artikel_id1-3-2-2-2-4" text:style-name="artikel">
              <text:p text:style-name="artikel_kop_titel"><text:span text:style-name="artikel_kop_label">Artikel</text:span> <text:span text:style-name="artikel_kop_nr">8.</text:span> Indienen persoonlijk plan</text:p>
              <text:p text:style-name="al">In aanvulling op hetgeen in artikel 3 is bepaald brengt het college de cliënt op de hoogte van de mogelijkheid om een persoonlijk plan als bedoeld in artikel 2.3.2, tweede lid, van de Wet maatschappelijke ondersteuning op te stellen en stelt hem gedurende zeven dagen na de melding in de gelegenheid het plan te overhandigen.</text:p>
            </text:section>
            <text:section text:name="artikel_id1-3-2-2-2-5" text:style-name="artikel">
              <text:p text:style-name="artikel_kop_titel"><text:span text:style-name="artikel_kop_label">Artikel</text:span> <text:span text:style-name="artikel_kop_nr">9.</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id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maatschappelijke ondersteuning,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maatschappelijke ondersteuning verschuldigd zal zijn, en</text:p>
                    </text:list-item>
                    <text:list-item text:style-override="id1-3-2-2-2-5-2-3-10">
                      <text:number>j.</text:number>
                      <text:p text:style-name="al">de mogelijkheden om te kiezen voor de verstrekking van een pgb, waarbij de cliënt eventueel in het bijzijn van de ouder(s), of zijn gemachtigde of vertegenwoordiger, in begrijpelijke bewoordingen wordt ingelicht over de gevolgen van die keuze.</text:p>
                    </text:list-item>
                  </text:list>
                </text:list-item>
                <text:list-item text:style-override="id1-3-2-2-2-5-3">
                  <text:number>2.</text:number>
                  <text:p text:style-name="al">Als de cliënt een persoonlijk plan als bedoeld in artikel 8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en te verstrekken aan andere instanties, voor zover noodzakelijk voor de afhandeling van de melding.</text:p>
                </text:list-item>
                <text:list-item text:style-override="id1-3-2-2-2-5-5">
                  <text:number>4.</text:number>
                  <text:p text:style-name="al">Als de hulpvraag genoegzaam bekend is, kan het college onverminderd het bepaalde in artikel 2.3.2. van de Wet maatschappelijke ondersteuning, in overleg met de cliënt afzien van een gesprek.</text:p>
                </text:list-item>
              </text:list>
            </text:section>
            <text:section text:name="artikel_id1-3-2-2-2-6" text:style-name="artikel">
              <text:p text:style-name="artikel_kop_titel"><text:span text:style-name="artikel_kop_label">Artikel</text:span> <text:span text:style-name="artikel_kop_nr">10.</text:span> Aanvraag</text:p>
              <text:list text:style-name="id1-3-2-2-2-6-2">
                <text:list-item text:style-override="id1-3-2-2-2-6-2">
                  <text:number>1.</text:number>
                  <text:p text:style-name="al">Een cliënt of zijn gemachtigde of vertegenwoordiger dient een aanvraag om een maatwerkvoorziening schriftelijk in bij het college.</text:p>
                </text:list-item>
                <text:list-item text:style-override="id1-3-2-2-2-6-3">
                  <text:number>2.</text:number>
                  <text:p text:style-name="al">Het college merkt een ondertekend verslag van het gesprek aan als aanvraag als de cliënt dat op het verslag heeft aangegeven.</text:p>
                </text:list-item>
              </text:list>
            </text:section>
            <text:section text:name="artikel_id1-3-2-2-2-7" text:style-name="artikel">
              <text:p text:style-name="artikel_kop_titel"><text:span text:style-name="artikel_kop_label">Artikel</text:span> <text:span text:style-name="artikel_kop_nr">11.</text:span> Advisering</text:p>
              <text:p text:style-name="al">Het college kan een door haar daartoe aangewezen adviesinstantie om advies vragen als het dit van belang acht voor de beoordeling van de aanvraag om een maatwerkvoorziening.</text:p>
            </text:section>
            <text:section text:name="artikel_id1-3-2-2-2-8" text:style-name="artikel">
              <text:p text:style-name="artikel_kop_titel"><text:span text:style-name="artikel_kop_label">Artikel</text:span> <text:span text:style-name="artikel_kop_nr">12.</text:span> Aanvullende criteria voor opvang en beschermd wonen</text:p>
              <text:p text:style-name="al">
              <text:span text:style-name="nadrukcur">De bepalingen van dit artikel zijn aanvullend op hetgeen is vermeld in artikel 7, lid 1 onder b van de Verordening maatschappelijke ondersteuning en Jeugdhulp.</text:span>
            </text:p>
              <text:list text:style-name="id1-3-2-2-2-8-3">
                <text:list-item text:style-override="id1-3-2-2-2-8-3-1">
                  <text:number>1.</text:number>
                  <text:p text:style-name="al">Een cliënt kan in aanmerking komen voor opvang als:</text:p>
                  <text:list text:style-name="id1-3-2-2-2-8-3-1-3">
                    <text:list-item text:style-override="id1-3-2-2-2-8-3-1-3-1">
                      <text:number>a.</text:number>
                      <text:p text:style-name="al">hij feitelijk of residentieel dakloos is en niet in staat is zich op eigen kracht te handhaven in de samenleving;</text:p>
                    </text:list-item>
                    <text:list-item text:style-override="id1-3-2-2-2-8-3-1-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2-8-3-1-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2-8-3-2">
                  <text:number>2.</text:number>
                  <text:p text:style-name="al">Een cliënt (alsmede eventuele kinderen van deze cliënt) kan in aanmerking komen voor opvang als:</text:p>
                  <text:list text:style-name="id1-3-2-2-2-8-3-2-3">
                    <text:list-item text:style-override="id1-3-2-2-2-8-3-2-3-1">
                      <text:number>a.</text:number>
                      <text:p text:style-name="al">deze de thuissituatie heeft verlaten, in verband met risico’s voor de veiligheid van deze cliënt (en/of de kinderen van deze cliënt) als gevolg van huiselijk geweld, en de cliënt niet in staat is zich op eigen kracht te handhaven in de samenleving;</text:p>
                    </text:list-item>
                    <text:list-item text:style-override="id1-3-2-2-2-8-3-2-3-2">
                      <text:number>b.</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2-8-3-2-3-3">
                      <text:number>c.</text:number>
                      <text:p text:style-name="al"> 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 </text:p>
                    </text:list-item>
                  </text:list>
                </text:list-item>
                <text:list-item text:style-override="id1-3-2-2-2-8-3-3">
                  <text:number>3.</text:number>
                  <text:p text:style-name="al">Een cliënt kan in aanmerking komen voor beschermd wonen op grond van de Wmo 2015 als:</text:p>
                  <text:list text:style-name="id1-3-2-2-2-8-3-3-3">
                    <text:list-item text:style-override="id1-3-2-2-2-8-3-3-3-1">
                      <text:number>a.</text:number>
                      <text:p text:style-name="al">hij psychische- of psychosociale problemen heeft en niet in staat is zich op eigen kracht te handhaven in de samenleving en</text:p>
                    </text:list-item>
                    <text:list-item text:style-override="id1-3-2-2-2-8-3-3-3-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de thuissituatie in voldoende mate kan verminderen of wegnemen;</text:p>
                    </text:list-item>
                    <text:list-item text:style-override="id1-3-2-2-2-8-3-3-3-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 </text:p>
                    </text:list-item>
                  </text:list>
                </text:list-item>
                <text:list-item text:style-override="id1-3-2-2-2-8-3-4">
                  <text:number>4.</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2 van dit besluit onverwijld tot verstrekking van een tijdelijke maatwerkvoorziening voor opvang of beschermd wonen in afwachting van de uitkomst van het onderzoek, zoals bedoeld in artikel 2.3.2 van de wet en de aanvraag van de cliënt. </text:p>
                </text:list-item>
              </text:list>
            </text:section>
            <text:section text:name="artikel_id1-3-2-2-2-9" text:style-name="artikel">
              <text:p text:style-name="artikel_kop_titel"><text:span text:style-name="artikel_kop_label">Artikel</text:span> <text:span text:style-name="artikel_kop_nr">13.</text:span> Hoogte van het pgb</text:p>
              <text:list text:style-name="id1-3-2-2-2-9-2">
                <text:list-item text:style-override="id1-3-2-2-2-9-2-1">
                  <text:number>1.</text:number>
                  <text:p text:style-name="al">De hoogte van een pgb:</text:p>
                  <text:list text:style-name="id1-3-2-2-2-9-2-1-3">
                    <text:list-item text:style-override="id1-3-2-2-2-9-2-1-3-1">
                      <text:number>a.</text:number>
                      <text:p text:style-name="al">is toereikend om veilige, doeltreffende en kwalitatief goede diensten, hulpmiddelen en andere maatregelen die tot de maatwerkvoorziening behoren , van derden te betrekken, en wordt indien nodig aangevuld met een vergoeding voor onderhoud en verzekering, en</text:p>
                    </text:list-item>
                    <text:list-item text:style-override="id1-3-2-2-2-9-2-1-3-2">
                      <text:number>b.</text:number>
                      <text:p text:style-name="al">bedraagt niet meer dan de kostprijs van de in de betreffende situatie goedkoopst adequate voorziening in natura. </text:p>
                    </text:list-item>
                  </text:list>
                </text:list-item>
                <text:list-item text:style-override="id1-3-2-2-2-9-2-2">
                  <text:number>2.</text:number>
                  <text:p text:style-name="al">De hoogte van een pgb voor:</text:p>
                  <text:list text:style-name="id1-3-2-2-2-9-2-2-3">
                    <text:list-item text:style-override="id1-3-2-2-2-9-2-2-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2-9-2-2-3-2">
                      <text:number>b.</text:number>
                      <text:p text:style-name="al">individuele begeleiding door een niet daartoe opgeleid persoon die mantelzorger is of afkomstig is uit het sociale netwerk van de cliënt, wordt bepaald op basis van de rekenregels van de raamovereenkomst sociaal contracteren, waarbij de parameter tarief wordt gesteld op maximaal het tarief per uur voor een niet professionele zorgverlener zoals in artikel 5.22, lid 2 van de Wet langdurige zorg is vermeld; </text:p>
                    </text:list-item>
                    <text:list-item text:style-override="id1-3-2-2-2-9-2-2-3-3">
                      <text:number>c.</text:number>
                      <text:p text:style-name="al">vervoer van en naar de dagbesteding wordt bepaald op basis van de kilometervergoeding die uitgaat van de dichtst bij de woning van de cliënt gelegen geschikte dagbestedingslocatie en/of de ernst van de beperking die het reizen met het openbaar vervoer door de cliënt belemmert.</text:p>
                    </text:list-item>
                    <text:list-item text:style-override="id1-3-2-2-2-9-2-2-3-4">
                      <text:number>d.</text:number>
                      <text:p text:style-name="al">maatwerkvoorzieningen Wmo wordt bepaald op 82% van het natura budget, dat berekend is volgens de regels van de raamovereenkomst sociaal contracteren.</text:p>
                    </text:list-item>
                  </text:list>
                </text:list-item>
                <text:list-item text:style-override="id1-3-2-2-2-9-2-3">
                  <text:number>3.</text:number>
                  <text:p text:style-name="al">De hoogte van een pgb voor beschermd wonen: </text:p>
                  <text:p text:style-name="al">De hoogte van een persoonsgebonden budget voor beschermd wonen wordt bepaald op basis van een naar aard en omvang oplopend percentage tot maximaal 75,1% van de in de bijlage van dit besluit gehanteerde kostprijzen van de maatwerkvoorzieningen beschermd wonen in natura. </text:p>
                </text:list-item>
              </text:list>
              <text:list text:style-name="id1-3-2-2-2-9-3">
                <text:list-item text:style-override="id1-3-2-2-2-9-3-1">
                  <text:number>4.</text:number>
                  <text:p text:style-name="al">Indien de belanghebbende een met een persoonsgebonden budget aangeschafte voorziening binnen de afschrijvingstermijn niet meer gebruikt omdat deze niet meer adequaat is dan wordt de restwaarde van de voorziening verrekend met een eventueel nieuw toe te kennen persoonsgebonden budget. </text:p>
                </text:list-item>
              </text:list>
            </text:section>
            <text:section text:name="artikel_id1-3-2-2-2-10" text:style-name="artikel">
              <text:p text:style-name="artikel_kop_titel"><text:span text:style-name="artikel_kop_label">Artikel</text:span> <text:span text:style-name="artikel_kop_nr">14.</text:span> Bijdrage voor maatwerkvoorzieningen of pgb’s</text:p>
              <text:list text:style-name="id1-3-2-2-2-10-2">
                <text:list-item text:style-override="id1-3-2-2-2-10-2-1">
                  <text:number>1.</text:number>
                  <text:p text:style-name="al">De bedragen per vier weken, de inkomensbedragen en de percentages die gelden voor de berekening van de eigen bijdrage zijn gelijk aan die genoemd in artikel 3.1, eerste lid, van het Uitvoeringsbesluit Wmo 2015.</text:p>
                </text:list-item>
                <text:list-item text:style-override="id1-3-2-2-2-10-2-2">
                  <text:number>2.</text:number>
                  <text:p text:style-name="al">De bepalingen onder 2.1 tot en met 2. 8 zijn uitsluitend van toepassing op voorzieningen die vóór 1 mei 2014 zijn verstrekt.</text:p>
                  <text:p text:style-name="al">2.1 De eigen bijdrage bedraagt bij een nieuwe voorziening nimmer meer dan de aanschafwaarde van de maatwerk voorziening, inclusief de kosten van onderhoud, reparatie en verzekering. De eigen bijdrage bedraagt bij een herverstrekking nimmer meer dan de vastgestelde restwaarde van de maatwerkvoorziening, inclusief de kosten van onderhoud, reparatie en verzekering. </text:p>
                </text:list-item>
              </text:list>
              <text:list text:style-name="id1-3-2-2-2-10-3">
                <text:list-item text:style-override="id1-3-2-2-2-10-3-1">
                  <text:number>2.2</text:number>
                  <text:p text:style-name="al">Bij verstrekking van een nieuwe voorziening is maximaal gedurende een periode van zeven jaar een eigen bijdrage verschuldigd, tenzij de voorziening eerder wordt beëindigd.</text:p>
                </text:list-item>
                <text:list-item text:style-override="id1-3-2-2-2-10-3-2">
                  <text:number>2.3</text:number>
                  <text:p text:style-name="al">Bij herverstrekking is over een periode van drie jaar een eigen bijdrage verschuldigd, tenzij de voorziening eerder wordt beëindigd.</text:p>
                </text:list-item>
                <text:list-item text:style-override="id1-3-2-2-2-10-3-3">
                  <text:number>2.4</text:number>
                  <text:p text:style-name="al">Belanghebbende is gedurende de gehele periode dat hij de beschikking over de voorziening heeft een eigen bijdrage verschuldigd in de kosten van onderhoud, reparatie en verzekering.</text:p>
                </text:list-item>
                <text:list-item text:style-override="id1-3-2-2-2-10-3-4">
                  <text:number>2.5</text:number>
                  <text:p text:style-name="al">De onderhoudskosten kunnen jaarlijks geïndiceerd worden volgens de consumenten prijsindexcijfers (c.p.i.) alle huishoudens.</text:p>
                </text:list-item>
                <text:list-item text:style-override="id1-3-2-2-2-10-3-5">
                  <text:number>2.6</text:number>
                  <text:p text:style-name="al">Als grondslag voor het opleggen van een eigen bijdrage voor voorzieningen die vóór 1 januari 2011 zijn verstrekt en bij herverstrekking worden als grondslag onderstaande bedragen (incl. BTW) gehanteerd:</text:p>
                </text:list-item>
              </text:list>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entry" table:number-rows-spanned="1" table:number-columns-spanned="1">
                      <text:p text:style-name="table_al">
                        <text:span text:style-name="nadrukvet">M Middel</text:span>
                      </text:p>
                    </table:table-cell>
                    <table:table-cell table:style-name="entry" table:number-rows-spanned="1" table:number-columns-spanned="1">
                      <text:p text:style-name="table_al">
                        <text:span text:style-name="nadrukvet">Mi Minimale nieuwprijs</text:span>
                      </text:p>
                    </table:table-cell>
                    <table:table-cell table:style-name="entry" table:number-rows-spanned="1" table:number-columns-spanned="1">
                      <text:p text:style-name="table_al">
                        <text:span text:style-name="nadrukvet">VaVastgestelde</text:span>
                        <text:span text:style-name="nadrukvet"> restwaarde</text:span>
                      </text:p>
                    </table:table-cell>
                  </table:table-row>
                  <table:table-row table:style-name="row">
                    <table:table-cell table:style-name="entry" table:number-rows-spanned="1" table:number-columns-spanned="1">
                      <text:p text:style-name="table_al"> B1 Scootmobiel klein</text:p>
                    </table:table-cell>
                    <table:table-cell table:style-name="entry" table:number-rows-spanned="1" table:number-columns-spanned="1">
                      <text:p text:style-name="table_al">€ 2.166,57</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B2 Scootmobiel midden</text:p>
                    </table:table-cell>
                    <table:table-cell table:style-name="entry" table:number-rows-spanned="1" table:number-columns-spanned="1">
                      <text:p text:style-name="table_al">€ 3.436,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B3 Scootmobiel groot</text:p>
                    </table:table-cell>
                    <table:table-cell table:style-name="entry" table:number-rows-spanned="1" table:number-columns-spanned="1">
                      <text:p text:style-name="table_al">€ 4.18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Scootmobielsafe</text:p>
                    </table:table-cell>
                    <table:table-cell table:style-name="entry" table:number-rows-spanned="1" table:number-columns-spanned="1">
                      <text:p text:style-name="table_al">€ 3.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B4 Driewielfietsen</text:p>
                    </table:table-cell>
                    <table:table-cell table:style-name="entry" table:number-rows-spanned="1" table:number-columns-spanned="1">
                      <text:p text:style-name="table_al">€ 1.277,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C6 Duofietsen</text:p>
                    </table:table-cell>
                    <table:table-cell table:style-name="entry" table:number-rows-spanned="1" table:number-columns-spanned="1">
                      <text:p text:style-name="table_al">€2.040,48</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Handbike</text:p>
                    </table:table-cell>
                    <table:table-cell table:style-name="entry" table:number-rows-spanned="1" table:number-columns-spanned="1">
                      <text:p text:style-name="table_al">€ 1.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D3 Douche en toiletstoel verrijdbaar</text:p>
                    </table:table-cell>
                    <table:table-cell table:style-name="entry" table:number-rows-spanned="1" table:number-columns-spanned="1">
                      <text:p text:style-name="table_al">€ 458,64</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Spoel-föhninstallatie</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illift </text:p>
                    </table:table-cell>
                    <table:table-cell table:style-name="entry" table:number-rows-spanned="1" table:number-columns-spanned="1">
                      <text:p text:style-name="table_al">€ 3.187,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3.000,--</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Elektrische deuropener</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tercom</text:p>
                    </table:table-cell>
                    <table:table-cell table:style-name="entry" table:number-rows-spanned="1" table:number-columns-spanned="1">
                      <text:p text:style-name="table_al">€ 1.100,--</text:p>
                    </table:table-cell>
                    <table:table-cell table:style-name="entry" table:number-rows-spanned="1" table:number-columns-spanned="1">
                      <text:p text:style-name="table_al">€ 350,-</text:p>
                    </table:table-cell>
                  </table:table-row>
                </table:table>
                <text:p text:style-name="table_bottom"/>
              </text:section>
              <text:p text:style-name="al">Bij het vaststellen van de hierboven vermelde restwaarde is uitgegaan van een minimale levensduur van drie jaar.</text:p>
              <text:p text:style-name="al">2.7 Als grondslag voor het opleggen van een eigen bijdrage worden onderstaande bedragen voor onderhoud, reparatie en verzekering op jaarbasis gehanteerd:</text:p>
              <text:section text:name="table_id1-3-2-2-2-10-7" text:style-name="table">
                <text:p text:style-name="table_top"/>
                <table:table table:style-name="tgroup">
                  <table:table-column table:style-name="id1-3-2-2-2-10-7-1-1"/>
                  <table:table-column table:style-name="id1-3-2-2-2-10-7-1-2"/>
                  <table:table-row table:style-name="row">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Bedrag onderhoud, reparatie en </text:span>
                      </text:p>
                      <text:p text:style-name="table_al">
                        <text:span text:style-name="nadrukvet">verzekering</text:span>
                      </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Fiets met ondersteunin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130,-</text:p>
                    </table:table-cell>
                  </table:table-row>
                </table:table>
                <text:p text:style-name="table_bottom"/>
              </text:section>
              <text:list text:style-name="id1-3-2-2-2-10-8">
                <text:list-item text:style-override="id1-3-2-2-2-10-8-1">
                  <text:number>2.8</text:number>
                  <text:p text:style-name="al">Bij herverstrekking van een voorziening die niet in bovenstaande tabel is opgenomen wordt voor de grondslag van de eigen bijdrage uitgegaan van 1/3 deel van de aanschafwaarde, vermeerderd met de door de gemeente te betalen kosten voor onderhoud, reparatie en verzekering.</text:p>
                </text:list-item>
                <text:list-item text:style-override="id1-3-2-2-2-10-8-2">
                  <text:number>2.9</text:number>
                  <text:p text:style-name="al">Als grondslag voor het opleggen van een eigen bijdrage voor voorzieningen die na 30 april 2014 zijn verstrekt worden de bedragen zoals die zijn vermeld op het prijzenformulier van Harting Bank op jaarbasis gehanteerd. </text:p>
                </text:list-item>
              </text:list>
            </text:section>
            <text:section text:name="artikel_id1-3-2-2-2-11" text:style-name="artikel">
              <text:p text:style-name="artikel_kop_titel"><text:span text:style-name="artikel_kop_label">Artikel</text:span> <text:span text:style-name="artikel_kop_nr">15.</text:span> bedrag persoonsgebonden budget hulp bij het huishouden</text:p>
              <text:p text:style-name="al">
              <text:span text:style-name="nadrukcur">Dit artikel is uitsluitend van toepassing op cliënten die reeds vóór 1 januari 2015 een </text:span>
              <text:span text:style-name="nadrukcur">p</text:span>
              <text:span text:style-name="nadrukcur">ersoonsgebonden budget voor hulp bij het huishouden ontvangen en waarvan de indicatie doorloopt tot na 1 januari 2015.</text:span>
            </text:p>
              <text:p text:style-name="al"/>
              <text:list text:style-name="id1-3-2-2-2-11-4">
                <text:list-item text:style-override="id1-3-2-2-2-11-4-1">
                  <text:number>1.</text:number>
                  <text:p text:style-name="al">Het persoonsgebonden budget voor hulp bij het huishouden volgens categorie 1 is afhankelijk van de leeftijd van de hulpverlener en bedraagt voor iemand van 23 jaar en ouder € 13,35 per uur en voor categorie 2 en 3 € 19,67 per uur.</text:p>
                  <text:p text:style-name="al">Het bedrag is gebaseerd op het aantal uren en minuten waarvoor is geïndiceerd. De geïndiceerde minuten worden voor de uitbetaling naar boven afgerond op kwartieren.</text:p>
                </text:list-item>
              </text:list>
              <text:list text:style-name="id1-3-2-2-2-11-5">
                <text:list-item text:style-override="id1-3-2-2-2-11-5-1">
                  <text:number>2.</text:number>
                  <text:p text:style-name="al"> Op het onder lid 1 genoemde budget wordt conform artikel 14, lid 1 een eigen bijdrage in rekening gebracht.</text:p>
                </text:list-item>
              </text:list>
            </text:section>
            <text:section text:name="artikel_id1-3-2-2-2-12" text:style-name="artikel">
              <text:p text:style-name="artikel_kop_titel"><text:span text:style-name="artikel_kop_label">Artikel</text:span> <text:span text:style-name="artikel_kop_nr">16.</text:span> Tegemoetkoming voor kosten autoaanpassing, verhuiskosten, sportrolstoel en bezoekbaar maken woning.</text:p>
              <text:p text:style-name="al">
              <text:span text:style-name="nadrukcur">Door middel van dit artikel wordt uitvoering gegeven aan artikel 14, tweede lid van de Verordening maatschappelijke ondersteuning en Jeugdhulp.</text:span>
            </text:p>
              <text:p text:style-name="al">De tegemoetkoming voor: </text:p>
              <text:list text:style-name="id1-3-2-2-2-12-4">
                <text:list-item text:style-override="id1-3-2-2-2-12-4-1">
                  <text:number>a.</text:number>
                  <text:p text:style-name="al">verhuis- en herinrichtingkosten bedraagt € 3.000,-</text:p>
                </text:list-item>
                <text:list-item text:style-override="id1-3-2-2-2-12-4-2">
                  <text:number>b.</text:number>
                  <text:p text:style-name="al">een autoaanpassing voor onderstaande voorzieningen bedraagt de daarachter vermelde bedragen (exclusief BTW) </text:p>
                  <text:list text:style-name="id1-3-2-2-2-12-4-2-3">
                    <text:list-item text:style-override="id1-3-2-2-2-12-4-2-3-1">
                      <text:number>-</text:number>
                      <text:p text:style-name="al">vlak maken van de vloer en afwerking marmoleum € 692,-</text:p>
                    </text:list-item>
                    <text:list-item text:style-override="id1-3-2-2-2-12-4-2-3-2">
                      <text:number>-</text:number>
                      <text:p text:style-name="al">opvullen ruimte tussen beide voorste stoelen met een hekje (niet bij 1,5 zitsbank) € 145,-</text:p>
                    </text:list-item>
                    <text:list-item text:style-override="id1-3-2-2-2-12-4-2-3-3">
                      <text:number>-</text:number>
                      <text:p text:style-name="al">Systeem om rolstoel vast te zetten (incl.2 elektr. retracors voorzijde) € 725,-</text:p>
                    </text:list-item>
                    <text:list-item text:style-override="id1-3-2-2-2-12-4-2-3-4">
                      <text:number>-</text:number>
                      <text:p text:style-name="al">Oprijplateau oprijplaten 220 cm lengte (alu/staal) € 1.370,-</text:p>
                    </text:list-item>
                    <text:list-item text:style-override="id1-3-2-2-2-12-4-2-3-5">
                      <text:number>-</text:number>
                      <text:p text:style-name="al">Keuring RDW € 314,-</text:p>
                      <text:p text:style-name="al"> Voor deze voorzieningen wordt eenmaal in de zeven jaar een financiële tegemoetkoming verstrekt.</text:p>
                    </text:list-item>
                  </text:list>
                </text:list-item>
                <text:list-item text:style-override="id1-3-2-2-2-12-4-3">
                  <text:number>c.</text:number>
                  <text:p text:style-name="al">het bezoekbaar maken van een woning bedraagt maximaal € 3.000,-</text:p>
                </text:list-item>
                <text:list-item text:style-override="id1-3-2-2-2-12-4-4">
                  <text:number>d.</text:number>
                  <text:p text:style-name="al">aanschaf en onderhoud van een sportrolstoel bedraagt € 2.500,- voor een periode van drie jaar.</text:p>
                </text:list-item>
              </text:list>
            </text:section>
            <text:section text:name="artikel_id1-3-2-2-2-13" text:style-name="artikel">
              <text:p text:style-name="artikel_kop_titel"><text:span text:style-name="artikel_kop_label">Artikel</text:span> <text:span text:style-name="artikel_kop_nr">17.</text:span> Financiële tegemoetkoming woonvoorzieningen</text:p>
              <text:list text:style-name="id1-3-2-2-2-13-2">
                <text:list-item text:style-override="id1-3-2-2-2-13-2-1">
                  <text:number>1.</text:number>
                  <text:p text:style-name="al">De financiële tegemoetkoming voor woonvoorzieningen wordt vastgesteld als tegenwaarde van het bedrag zoals vermeld in de door het college geaccepteerde offerte.</text:p>
                </text:list-item>
                <text:list-item text:style-override="id1-3-2-2-2-13-2-2">
                  <text:number>2.</text:number>
                  <text:p text:style-name="al">De volgende kostenposten voor een woningaanpassing komen, voor zover van toepassing, voor een financiële tegemoetkoming in aanmerking:</text:p>
                  <text:list text:style-name="id1-3-2-2-2-13-2-2-3">
                    <text:list-item text:style-override="id1-3-2-2-2-13-2-2-3-1">
                      <text:number>i.</text:number>
                      <text:p text:style-name="al">de aanneemsom (hieronder begrepen de loon- en materiaalkosten) voor het treffen van de voorziening;</text:p>
                    </text:list-item>
                    <text:list-item text:style-override="id1-3-2-2-2-13-2-2-3-2">
                      <text:number>ii.</text:number>
                      <text:p text:style-name="al">de risicoverrekening van loon- en materiaalkosten, met inachtneming van het bepaalde in de risicoregeling woning- en utiliteitsbouw 1991;</text:p>
                    </text:list-item>
                    <text:list-item text:style-override="id1-3-2-2-2-13-2-2-3-3">
                      <text:number>iii.</text:number>
                      <text:p text:style-name="al">het architectenhonorarium tot ten hoogste 2% van de aanneemsom met dien verstande dat dit niet hoger is dan het maximale honorarium als bepaald in de Standaard voorwaarden (SR) 1997 van de Bond van Nederlandse Architecten. Alleen in die gevallen dat het noodzakelijk is dat een architect voor de woningaanpassing moet worden ingeschakeld, kunnen deze kosten in aanmerking komen voor vergoeding;</text:p>
                    </text:list-item>
                    <text:list-item text:style-override="id1-3-2-2-2-13-2-2-3-4">
                      <text:number>iv.</text:number>
                      <text:p text:style-name="al">de leges voor zover deze betrekking hebben op het treffen van de voorziening in het kader van de Verordening maatschappelijke ondersteuning en Jeugdhulp;</text:p>
                    </text:list-item>
                    <text:list-item text:style-override="id1-3-2-2-2-13-2-2-3-5">
                      <text:number>v.</text:number>
                      <text:p text:style-name="al">de verschuldigde en niet verrekenbare of terugvorderbare omzetbelasting;</text:p>
                    </text:list-item>
                    <text:list-item text:style-override="id1-3-2-2-2-13-2-2-3-6">
                      <text:number>vi.</text:number>
                      <text:p text:style-name="al">renteverlies, in verband met het verrichten van noodzakelijke betaling aan derden voordat de tegemoetkoming is uitbetaald, voor zover deze verband houdt met de bouw dan wel het treffen van voorzieningen;</text:p>
                    </text:list-item>
                    <text:list-item text:style-override="id1-3-2-2-2-13-2-2-3-7">
                      <text:number>vii.</text:number>
                      <text:p text:style-name="al">de marktprijs van bouwrijpe grond indien noodzakelijk, als niet binnen het oorspronkelijke kavel gebouwd kan worden;</text:p>
                    </text:list-item>
                    <text:list-item text:style-override="id1-3-2-2-2-13-2-2-3-8">
                      <text:number>viii.</text:number>
                      <text:p text:style-name="al">de door burgemeester en wethouders (schriftelijk) goedgekeurde kostenverhogingen, die ten tijde van de raming van de kosten redelijkerwijs niet voorzien hadden kunnen worden;</text:p>
                    </text:list-item>
                    <text:list-item text:style-override="id1-3-2-2-2-13-2-2-3-9">
                      <text:number>ix.</text:number>
                      <text:p text:style-name="al">de kosten in verband met noodzakelijk technisch onderzoek en adviezen met betrekking tot het verrichten van de aanpassing;</text:p>
                    </text:list-item>
                    <text:list-item text:style-override="id1-3-2-2-2-13-2-2-3-10">
                      <text:number>x.</text:number>
                      <text:p text:style-name="al">de kosten van heraansluiting op de openbare nutsvoorziening;</text:p>
                    </text:list-item>
                    <text:list-item text:style-override="id1-3-2-2-2-13-2-2-3-11">
                      <text:number>xi.</text:number>
                      <text:p text:style-name="al">andere dan de onder i tot en met x genoemde kosten, mits hiervoor vooraf toestemming is verkregen van burgemeester en wethouders.</text:p>
                    </text:list-item>
                  </text:list>
                </text:list-item>
                <text:list-item text:style-override="id1-3-2-2-2-13-2-3">
                  <text:number>3.</text:number>
                  <text:p text:style-name="al">Het college verleent slechts een financiële tegemoetkoming indien:</text:p>
                  <text:list text:style-name="id1-3-2-2-2-13-2-3-3">
                    <text:list-item text:style-override="id1-3-2-2-2-13-2-3-3-1">
                      <text:number>a.</text:number>
                      <text:p text:style-name="al">door het college aangewezen personen toegang is verstrekt tot de woonruimte waar de woningaanpassing wordt verricht;</text:p>
                    </text:list-item>
                    <text:list-item text:style-override="id1-3-2-2-2-13-2-3-3-2">
                      <text:number>b.</text:number>
                      <text:p text:style-name="al">aan de onder a genoemde personen inzicht wordt geboden in bescheiden en tekeningen, welke betrekking hebben op de woningaanpassing.</text:p>
                    </text:list-item>
                  </text:list>
                </text:list-item>
                <text:list-item text:style-override="id1-3-2-2-2-13-2-4">
                  <text:number>4.</text:number>
                  <text:p text:style-name="al">Terstond na de voltooiing van de werkzaamheden doch uiterlijk binnen 12 maanden na het verlenen van de financiële tegemoetkoming verklaart de eigenaar of de belanghebbende dat de bedoelde werkzaamheden zijn voltooid.</text:p>
                </text:list-item>
                <text:list-item text:style-override="id1-3-2-2-2-13-2-5">
                  <text:number>5.</text:number>
                  <text:p text:style-name="al">De gereedmelding is tevens een verzoek om vaststelling en uitbetaling van de financiële tegemoetkoming.</text:p>
                </text:list-item>
                <text:list-item text:style-override="id1-3-2-2-2-13-2-6">
                  <text:number>6.</text:number>
                  <text:p text:style-name="al">Met de gereedmelding verklaart de eigenaar of de belanghebbende dat is voldaan aan de voorwaarden waaronder de financiële tegemoetkoming is verleend. De gereedmelding gaat vergezeld van afschriften van alle op de werkzaamheden betrekking hebbende rekeningen, voor zover dit noodzakelijk is voor de vaststelling van de financiële tegemoetkoming.</text:p>
                </text:list-item>
                <text:list-item text:style-override="id1-3-2-2-2-13-2-7">
                  <text:number>7.</text:number>
                  <text:p text:style-name="al">Tegemoetkoming in de kosten voor het verwerven van extra grond ten behoeve van een aanbouw of uitbreiding van een bepaald vertrek indien dit op grond van ergonomische beperkingen noodzakelijk zou zijn. Het aantal m² wat voor een financiële tegemoetkoming in aanmerking komt is per vertrek als volgt gemaximeerd:</text:p>
                  <text:list text:style-name="id1-3-2-2-2-13-2-7-3">
                    <text:list-item text:style-override="id1-3-2-2-2-13-2-7-3-1">
                      <text:number>A.</text:number>
                      <text:p text:style-name="al">Aantal m² waarvoor ten hoogste een financiële tegemoetkoming kan worden verleend, aangegeven per vertrek in een zelfstandige woning.</text:p>
                    </text:list-item>
                  </text:list>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Aantal m² waarvoor ten hoogste een financiële tegemoetkoming wordt verleend in geval van <text:span text:style-name="nadrukondlijn">aanbouw</text:span> van een vertrek</text:p>
                    </table:table-cell>
                    <table:table-cell table:style-name="entry" table:number-rows-spanned="1" table:number-columns-spanned="1">
                      <text:p text:style-name="table_al">Aantal m² waarvoor ten hoogste een financiële tegemoetkoming wordt verleend in geval van <text:span text:style-name="nadrukondlijn">uitbreiding</text:span>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 </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ext:p text:style-name="table_al">-wastafelruimte</text:p>
                      <text:p text:style-name="table_al">-badruimte</text:p>
                      <text:p text:style-name="table_al">-doucheruimte</text:p>
                    </table:table-cell>
                    <table:table-cell table:style-name="entry" table:number-rows-spanned="1" table:number-columns-spanned="1">
                      <text:p text:style-name="table_al">2</text:p>
                      <text:p text:style-name="table_al">4</text:p>
                      <text:p text:style-name="table_al">3</text:p>
                    </table:table-cell>
                    <table:table-cell table:style-name="entry" table:number-rows-spanned="1" table:number-columns-spanned="1">
                      <text:p text:style-name="table_al">1</text:p>
                      <text:p text:style-name="table_al">2</text:p>
                      <text:p text:style-name="table_al">2</text:p>
                    </table:table-cell>
                  </table:table-row>
                  <table:table-row table:style-name="row">
                    <table:table-cell table:style-name="entry" table:number-rows-spanned="1" table:number-columns-spanned="1">
                      <text:p text:style-name="table_al">eenpersoons zit/slaapkamer</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list text:style-name="id1-3-2-2-2-13-4">
                <text:list-item text:style-override="id1-3-2-2-2-13-4-1">
                  <text:number>B.</text:number>
                  <text:p text:style-name="al">Het aantal m² verhard pad tussen de openbare weg en de hoofdingang tot een woonruimte, dan wel tussen een tweede ingang en een berging en/of tuinpoort dat bij het nieuw aanleggen van paden, dan wel bij het aanpassen van bestaande paden ten hoogste voor een financiële tegemoetkoming in aanmerking komt bedraagt 20m².</text:p>
                </text:list-item>
                <text:list-item text:style-override="id1-3-2-2-2-13-4-2">
                  <text:number>C.</text:number>
                  <text:p text:style-name="al">Het aantal m² verharding ten behoeve van de aanleg van een terras, dan wel aanpassing van een bestaand terras direct bij een woonruimte dat ten hoogste voor een financiële tegemoetkoming in aanmerking komt bedraagt 6m².</text:p>
                  <text:list text:style-name="id1-3-2-2-2-13-4-2-3">
                    <text:list-item text:style-override="id1-3-2-2-2-13-4-2-3-1">
                      <text:number>8.</text:number>
                      <text:p text:style-name="al">In bestaande situaties worden voor onderstaande voorzieningen de daarachter vermelde standaardbedragen gehanteerd. Deze bedragen zijn exclusief BTW.</text:p>
                      <text:p text:style-name="al">Uitgangspunt hierbij is een adequate voorziening, waarbij rekening is gehouden met het begrip sober en doelmatig/goedkoopst adequaat.</text:p>
                    </text:list-item>
                  </text:list>
                </text:list-item>
              </text:list>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Materiaalprijs</text:span>
                      </text:p>
                    </table:table-cell>
                    <table:table-cell table:style-name="entry" table:number-rows-spanned="1" table:number-columns-spanned="1">
                      <text:p text:style-name="table_al">
                        <text:span text:style-name="nadrukvet">Arbeid (tijd à </text:span>
                      </text:p>
                      <text:p text:style-name="table_al">
                        <text:span text:style-name="nadrukvet">€ 41,60 per uu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Opklapbare beugel</text:p>
                    </table:table-cell>
                    <table:table-cell table:style-name="entry" table:number-rows-spanned="1" table:number-columns-spanned="1">
                      <text:p text:style-name="table_al">Zie prijslijst LINIDO</text:p>
                    </table:table-cell>
                    <table:table-cell table:style-name="entry" table:number-rows-spanned="1" table:number-columns-spanned="1">
                      <text:p text:style-name="table_al">0,7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combinatie</text:p>
                    </table:table-cell>
                    <table:table-cell table:style-name="entry" table:number-rows-spanned="1" table:number-columns-spanned="1">
                      <text:p text:style-name="table_al">€ 305,-</text:p>
                    </table:table-cell>
                    <table:table-cell table:style-name="entry" table:number-rows-spanned="1" table:number-columns-spanned="1">
                      <text:p text:style-name="table_al">2,5 uur</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Antislip coating Slidex</text:p>
                      <text:p text:style-name="table_al">Vloeroppervlak max. 10 m2 </text:p>
                    </table:table-cell>
                    <table:table-cell table:style-name="entry" table:number-rows-spanned="1" table:number-columns-spanned="1">
                      <text:p text:style-name="table_al">Vloeroppervlak tot</text:p>
                      <text:p text:style-name="table_al"> 5 m2</text:p>
                      <text:p text:style-name="table_al">Vloeroppervlak vanaf 5 m2 tot 10 m2</text:p>
                    </table:table-cell>
                    <table:table-cell table:style-name="entry" table:number-rows-spanned="1" table:number-columns-spanned="1">
                      <text:p text:style-name="table_al">Incl. voorrijkosten</text:p>
                    </table:table-cell>
                    <table:table-cell table:style-name="entry" table:number-rows-spanned="1" table:number-columns-spanned="1">
                      <text:p text:style-name="table_al">€ 368,90</text:p>
                      <text:p text:style-name="table_al">€ 422,45</text:p>
                    </table:table-cell>
                  </table:table-row>
                  <table:table-row table:style-name="row">
                    <table:table-cell table:style-name="entry" table:number-rows-spanned="1" table:number-columns-spanned="1">
                      <text:p text:style-name="table_al">Aangepaste keuken</text:p>
                      <text:p text:style-name="table_al">Voor het vervangen van een bestaande niet aangepaste keuken door een aangepaste keuke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461,-</text:p>
                      <text:p text:style-name="table_al">(montagekosten)</text:p>
                      <text:p text:style-name="table_al">Meerprijs hittebestendig werkblad</text:p>
                      <text:p text:style-name="table_al">Meerprijs mechanisch in hoogte verstelbaar</text:p>
                      <text:p text:style-name="table_al">Meerprijs elektrisch in hoogte verstelbaar</text:p>
                      <text:p text:style-name="table_al">Extra: hak- en breekwerk</text:p>
                    </table:table-cell>
                    <table:table-cell table:style-name="entry" table:number-rows-spanned="1" table:number-columns-spanned="1">
                      <text:p text:style-name="table_al">€ 3.168,-</text:p>
                      <text:p text:style-name="table_al">€ 476,-</text:p>
                      <text:p text:style-name="table_al">€ 3.548,-</text:p>
                      <text:p text:style-name="table_al">€ 5.686,-</text:p>
                      <text:p text:style-name="table_al">Max. € 600,60</text:p>
                    </table:table-cell>
                  </table:table-row>
                  <table:table-row table:style-name="row">
                    <table:table-cell table:style-name="entry" table:number-rows-spanned="1" table:number-columns-spanned="1">
                      <text:p text:style-name="table_al">Verwijderen b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97,40</text:p>
                    </table:table-cell>
                  </table:table-row>
                  <table:table-row table:style-name="row">
                    <table:table-cell table:style-name="entry" table:number-rows-spanned="1" table:number-columns-spanned="1">
                      <text:p text:style-name="table_al">Verwijderen douche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Verbreden toegangsdeur met kozijn van buitenberging (voor stalling scootmob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86,20</text:p>
                    </table:table-cell>
                  </table:table-row>
                  <table:table-row table:style-name="row">
                    <table:table-cell table:style-name="entry" table:number-rows-spanned="1" table:number-columns-spanned="1">
                      <text:p text:style-name="table_al">Sproei-fohninstallatie Cymec</text:p>
                      <text:p text:style-name="table_al">Cleanoseat CS 05 aansluiting voor afstandsbediening</text:p>
                    </table:table-cell>
                    <table:table-cell table:style-name="entry" table:number-rows-spanned="1" table:number-columns-spanned="1">
                      <text:p text:style-name="table_al"/>
                    </table:table-cell>
                    <table:table-cell table:style-name="entry" table:number-rows-spanned="1" table:number-columns-spanned="1">
                      <text:p text:style-name="table_al">Excl. montagekosten</text:p>
                    </table:table-cell>
                    <table:table-cell table:style-name="entry" table:number-rows-spanned="1" table:number-columns-spanned="1">
                      <text:p text:style-name="table_al">€ 794,12</text:p>
                      <text:p text:style-name="table_al">€ 1.046,22</text:p>
                    </table:table-cell>
                  </table:table-row>
                </table:table>
                <text:p text:style-name="table_bottom"/>
              </text:section>
              <text:list text:style-name="id1-3-2-2-2-13-6">
                <text:list-item text:style-override="id1-3-2-2-2-13-6-1">
                  <text:number>9.</text:number>
                  <text:p text:style-name="al">Bij het aanpassen c.q. vervangen van de keuken en badkamer wordt rekening gehouden met de algemeen gebruikelijk te achten levensduur. Voor een keuken wordt als algemeen gebruikelijke levensduur een termijn van 15 jaar gehanteerd en voor een badkamer een termijn van 20 jaar. Als de algemeen gebruikelijk te achten levensduur is bereikt dan is wat betreft vervanging sprake van een algemeen gebruikelijke renovatie. In dat geval komen alleen de meerkosten van de aan de beperking gerelateerde aanpassingen voor vergoeding in aanmerking. Indien vervanging binnen de hierboven genoemde termijnen plaatsvindt, wordt rekening gehouden met een afschrijvingspercentage. Voor de hoogte van de financiële tegemoetkoming wordt rekening gehouden met de reeds verlopen afschrijvingsperiode.</text:p>
                </text:list-item>
                <text:list-item text:style-override="id1-3-2-2-2-13-6-2">
                  <text:number>10.</text:number>
                  <text:p text:style-name="al">Bij woningsanering met betrekking tot CARA worden voor de financiële tegemoetkoming de volgende normbedragen per m² gehanteerd:</text:p>
                  <text:p text:style-name="al"> Vloerbedekking linoleum € 14,72</text:p>
                  <text:p text:style-name="al"> Legkosten € 8,28</text:p>
                  <text:p text:style-name="al"> Ondervloer egalisatie, hardboard € 6,76</text:p>
                  <text:p text:style-name="al"> Ondervloer egalisatie, zachtboard/hardboard € 12,45</text:p>
                  <text:p text:style-name="al"> Ondervloer egalisatie, cement gebonden € 3,40</text:p>
                  <text:p text:style-name="al"> Overgordijnen, breed 1,20 m € 20,06</text:p>
                  <text:p text:style-name="al"> Vitrage, breed 1,20 m € 10,67 </text:p>
                </text:list-item>
                <text:list-item text:style-override="id1-3-2-2-2-13-6-3">
                  <text:number>11.</text:number>
                  <text:p text:style-name="al">De financiële tegemoetkoming als bedoeld in lid 10 van dit artikel wordt alleen verstrekt in die gevallen dat de betreffende te vervangen stoffering nog niet is afgeschreven. Indien een artikel is afgeschreven wordt geen financiële tegemoetkoming verleend. Hierbij wordt voor de hoogte van de vergoeding als volgt rekening gehouden met de reeds verlopen afschrijvingsperiode. De vergoeding bedraagt een percentage van de kosten, afhankelijk van de afschrijvingsperiode:</text:p>
                  <text:list text:style-name="id1-3-2-2-2-13-6-3-3">
                    <text:list-item text:style-override="id1-3-2-2-2-13-6-3-3-1">
                      <text:number>a.</text:number>
                      <text:p text:style-name="al">100% indien het artikel niet ouder is dan twee jaar;</text:p>
                    </text:list-item>
                    <text:list-item text:style-override="id1-3-2-2-2-13-6-3-3-2">
                      <text:number>b.</text:number>
                      <text:p text:style-name="al">75% indien het artikel tussen de twee en vier jaar oud is;</text:p>
                    </text:list-item>
                    <text:list-item text:style-override="id1-3-2-2-2-13-6-3-3-3">
                      <text:number>c.</text:number>
                      <text:p text:style-name="al">50% indien het artikel tussen de vier en zes jaar oud is;</text:p>
                    </text:list-item>
                    <text:list-item text:style-override="id1-3-2-2-2-13-6-3-3-4">
                      <text:number>d.</text:number>
                      <text:p text:style-name="al">25% indien het artikel tussen de zes en acht jaar oud is.</text:p>
                      <text:p text:style-name="al">Indien het artikel acht jaar of ouder is, wordt geen financiële tegemoetkoming verstrekt.</text:p>
                    </text:list-item>
                  </text:list>
                </text:list-item>
              </text:list>
              <text:list text:style-name="id1-3-2-2-2-13-7">
                <text:list-item text:style-override="id1-3-2-2-2-13-7-1">
                  <text:number>12.</text:number>
                  <text:p text:style-name="al">Bij verhuizing wordt geen financiële tegemoetkoming voor woningsanering verstrekt, omdat bij verhuizing de woning opnieuw moet worden ingericht en dan rekening kan worden gehouden met de ondervonden klachten.</text:p>
                </text:list-item>
                <text:list-item text:style-override="id1-3-2-2-2-13-7-2">
                  <text:number>13.</text:number>
                  <text:p text:style-name="al"> Indien het gebruik van de rolstoel vervanging van de vloerbedekking door een rolstoelbestendig tapijt/vloerbedekking noodzakelijk maakt wordt een financiële tegemoetkoming verleend. Lid 10, 11 en 12 van dit artikel zijn overeenkomstig van toepassing.</text:p>
                </text:list-item>
                <text:list-item text:style-override="id1-3-2-2-2-13-7-3">
                  <text:number>14.</text:number>
                  <text:p text:style-name="al">De maximale financiële tegemoetkoming in de kosten voor keuring van diverse soorten liften in woningen en trappenhuizen bedraagt:</text:p>
                </text:list-item>
              </text:list>
              <text:section text:name="table_id1-3-2-2-2-13-8" text:style-name="table">
                <text:p text:style-name="table_top"/>
                <table:table table:style-name="tgroup">
                  <table:table-column table:style-name="id1-3-2-2-2-13-8-1-1"/>
                  <table:table-column table:style-name="id1-3-2-2-2-13-8-1-2"/>
                  <table:table-column table:style-name="id1-3-2-2-2-13-8-1-3"/>
                  <table:table-column table:style-name="id1-3-2-2-2-13-8-1-4"/>
                  <table:table-column table:style-name="id1-3-2-2-2-13-8-1-5"/>
                  <table:table-row table:style-name="row">
                    <table:table-cell table:style-name="entry" table:number-rows-spanned="1" table:number-columns-spanned="1">
                      <text:p text:style-name="table_al">Keuring van liften</text:p>
                    </table:table-cell>
                    <table:table-cell table:style-name="entry" table:number-rows-spanned="1" table:number-columns-spanned="1">
                      <text:p text:style-name="table_al">Begin keuring </text:p>
                    </table:table-cell>
                    <table:table-cell table:style-name="entry" table:number-rows-spanned="1" table:number-columns-spanned="1">
                      <text:p text:style-name="table_al">Kosten</text:p>
                      <text:p text:style-name="table_al">Excl. BTW</text:p>
                    </table:table-cell>
                    <table:table-cell table:style-name="entry" table:number-rows-spanned="1" table:number-columns-spanned="1">
                      <text:p text:style-name="table_al">Frequentie periodieke</text:p>
                      <text:p text:style-name="table_al">keuringen</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ja</text:p>
                    </table:table-cell>
                    <table:table-cell table:style-name="entry" table:number-rows-spanned="1" table:number-columns-spanned="1">
                      <text:p text:style-name="table_al">€ 476,33</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2,95</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7,52</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79,73</text:p>
                    </table:table-cell>
                  </table:table-row>
                </table:table>
                <text:p text:style-name="table_bottom"/>
              </text:section>
              <text:p text:style-name="al">De maximale financiële tegemoetkoming in de kosten voor onderhoud van diverse soorten liften in woningen en trappenhuizen bedraagt:</text:p>
              <text:section text:name="table_id1-3-2-2-2-13-10" text:style-name="table">
                <text:p text:style-name="table_top"/>
                <table:table table:style-name="tgroup">
                  <table:table-column table:style-name="id1-3-2-2-2-13-10-1-1"/>
                  <table:table-column table:style-name="id1-3-2-2-2-13-10-1-2"/>
                  <table:table-column table:style-name="id1-3-2-2-2-13-10-1-3"/>
                  <table:table-row table:style-name="row">
                    <table:table-cell table:style-name="entry" table:number-rows-spanned="1" table:number-columns-spanned="1">
                      <text:p text:style-name="table_al">Onderhoud van:</text:p>
                    </table:table-cell>
                    <table:table-cell table:style-name="entry" table:number-rows-spanned="1" table:number-columns-spanned="1">
                      <text:p text:style-name="table_al">Frequentie periodiek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
                <text:p text:style-name="table_bottom"/>
              </text:section>
              <text:p text:style-name="al">Op bovengenoemde tarieven kan een toeslag van maximaal 50% worden toegekend voor:</text:p>
              <text:list text:style-name="id1-3-2-2-2-13-12">
                <text:list-item text:style-override="id1-3-2-2-2-13-12-1">
                  <text:number>-</text:number>
                  <text:p text:style-name="al">installaties die geplaatst zijn buiten de woning;</text:p>
                </text:list-item>
                <text:list-item text:style-override="id1-3-2-2-2-13-12-2">
                  <text:number>-</text:number>
                  <text:p text:style-name="al">installaties die meer dan 1 verdieping overbruggen ;</text:p>
                </text:list-item>
                <text:list-item text:style-override="id1-3-2-2-2-13-12-3">
                  <text:number>-</text:number>
                  <text:p text:style-name="al">installaties, die zijn uitgevoerd met elektrisch aangedreven plateaus en/of afrijdbeveiliging resp. elektrisch wegklapbare raildelen. </text:p>
                </text:list-item>
              </text:list>
            </text:section>
            <text:section text:name="artikel_id1-3-2-2-2-14" text:style-name="artikel">
              <text:p text:style-name="artikel_kop_titel"><text:span text:style-name="artikel_kop_label">Artikel</text:span> <text:span text:style-name="artikel_kop_nr">18.</text:span> Financiële tegemoetkoming onderhoud, reparatie en verzekering</text:p>
              <text:list text:style-name="id1-3-2-2-2-14-2">
                <text:list-item text:style-override="id1-3-2-2-2-14-2-1">
                  <text:number>1.</text:number>
                  <text:p text:style-name="al">Indien nodig wordt, zolang de voorziening wordt gebruikt, jaarlijks een bedrag voor onderhoud en reparatie verstrekt.</text:p>
                  <text:p text:style-name="al">De hoogte van het onderhoudsbedrag bedraagt per kalenderjaar maximaal 4% van de bruto consumentenprijs inclusief de individuele aanpassingen. Het bedrag wordt op declaratiebasis uitbetaald, onder overlegging van de desbetreffende facturen.</text:p>
                </text:list-item>
              </text:list>
              <text:list text:style-name="id1-3-2-2-2-14-3">
                <text:list-item text:style-override="id1-3-2-2-2-14-3-1">
                  <text:number>2.</text:number>
                  <text:p text:style-name="al">De financiële tegemoetkoming in de kosten van verzekering voor een scootmobiel en elektrische rolstoel bedraagt € 50,- per jaar. Het bedrag wordt op declaratiebasis uitbetaald, onder overlegging van de desbetreffende facturen.</text:p>
                </text:list-item>
              </text:list>
            </text:section>
            <text:section text:name="artikel_id1-3-2-2-2-15" text:style-name="artikel">
              <text:p text:style-name="artikel_kop_titel"><text:span text:style-name="artikel_kop_label">Artikel</text:span> <text:span text:style-name="artikel_kop_nr">19.</text:span> Financiële tegemoetkoming eigen auto en taxi</text:p>
              <text:list text:style-name="id1-3-2-2-2-15-2">
                <text:list-item text:style-override="id1-3-2-2-2-15-2">
                  <text:number/>
                  <text:list text:style-name="id1-3-2-2-2-15-2-2">
                    <text:list-item text:style-override="id1-3-2-2-2-15-2-2-1">
                      <text:number>1.</text:number>
                      <text:p text:style-name="al">De financiële tegemoetkoming voor gebruik van een eigen auto bedraagt € 523,24 per jaar.</text:p>
                    </text:list-item>
                  </text:list>
                </text:list-item>
                <text:list-item text:style-override="id1-3-2-2-2-15-3">
                  <text:number/>
                  <text:list text:style-name="id1-3-2-2-2-15-3-2">
                    <text:list-item text:style-override="id1-3-2-2-2-15-3-2-1">
                      <text:number>2.</text:number>
                      <text:p text:style-name="al">De financiële tegemoetkoming die verstrekt wordt voor het gebruik van een taxi bedraagt maximaal € 766,69 per jaar.</text:p>
                    </text:list-item>
                  </text:list>
                </text:list-item>
                <text:list-item text:style-override="id1-3-2-2-2-15-4">
                  <text:number/>
                  <text:list text:style-name="id1-3-2-2-2-15-4-2">
                    <text:list-item text:style-override="id1-3-2-2-2-15-4-2-1">
                      <text:number>3.</text:number>
                      <text:p text:style-name="al">Voor zover de vervoersbehoeften van gezinsleden (gehuwden, samenwonende partners, ouder en minderjarig kind of twee inwonende kinderen) niet samenvallen, wordt in totaal niet meer dan anderhalf maal een enkele voorziening toegekend, als bedoeld in lid 1 en 2 van dit artikel.</text:p>
                    </text:list-item>
                  </text:list>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span text:style-name="nadrukvet">
                <text:span text:style-name="nadrukcur">De artikelen van deze paragraaf hebben uitsluitend betrekking op de uitvoering van </text:span>
              </text:span>
              <text:span text:style-name="nadrukvet">
                <text:span text:style-name="nadrukcur">de bepalingen van de Jeugdwet</text:span>
              </text:span>
            </text:p>
              <text:p text:style-name="al"/>
            </text:section>
            <text:section text:name="artikel_id1-3-2-2-3-3" text:style-name="artikel">
              <text:p text:style-name="artikel_kop_titel"><text:span text:style-name="artikel_kop_label">Artikel</text:span> <text:span text:style-name="artikel_kop_nr">20.</text:span> Begripsbepaling</text:p>
              <text:p text:style-name="al">
              <text:span text:style-name="nadrukvet">In deze paragraaf wordt verstaan onder:</text:span>
            </text:p>
              <text:p text:style-name="al">
              <text:span text:style-name="nadrukcur">Hulpvraag: </text:span>behoefte van een jeugdige of zijn ouder(s) aan jeugdhulp in verband met opgroei- en opvoedingsproblemen, psychische problemen en stoornissen, als bedoeld in artikel 2.3, eerste lid, van de Jeugdwet.</text:p>
            </text:section>
            <text:section text:name="artikel_id1-3-2-2-3-4" text:style-name="artikel">
              <text:p text:style-name="artikel_kop_titel"><text:span text:style-name="artikel_kop_label">Artikel</text:span> <text:span text:style-name="artikel_kop_nr">21.</text:span> Melding hulpvraag</text:p>
              <text:list text:style-name="id1-3-2-2-3-4-2">
                <text:list-item text:style-override="id1-3-2-2-3-4-2">
                  <text:number>1.</text:number>
                  <text:p text:style-name="al">In aanvulling op hetgeen in artikel 2 is bepaald treft het college zo spoedig mogelijk in spoedeisende gevallen een passende tijdelijke maatregel of vraagt het college een machtiging gesloten jeugdhulp als bedoeld in hoofdstuk 6 van de Jeugdwet.</text:p>
                </text:list-item>
                <text:list-item text:style-override="id1-3-2-2-3-4-3">
                  <text:number>2.</text:number>
                  <text:p text:style-name="al">Jeugdigen en ouders kunnen zich rechtstreeks wenden tot een overige voorziening. </text:p>
                </text:list-item>
              </text:list>
            </text:section>
            <text:section text:name="artikel_id1-3-2-2-3-5" text:style-name="artikel">
              <text:p text:style-name="artikel_kop_titel"><text:span text:style-name="artikel_kop_label">Artikel</text:span> <text:span text:style-name="artikel_kop_nr">22.</text:span> Gesprek</text:p>
              <text:list text:style-name="id1-3-2-2-3-5-2">
                <text:list-item text:style-override="id1-3-2-2-3-5-2">
                  <text:number>1.</text:number>
                  <text:p text:style-name="al">Het college onderzoekt in een gesprek tussen deskundigen en de jeugdige en/of zijn ouder(s), zo spoedig mogelijk en voor zover nodig:</text:p>
                  <text:list text:style-name="id1-3-2-2-3-5-2-3">
                    <text:list-item text:style-override="id1-3-2-2-3-5-2-3-1">
                      <text:number>a.</text:number>
                      <text:p text:style-name="al">de behoeften, persoonskenmerken, voorkeuren, veiligheid, ontwikkeling en gezinssituatie van de jeugdige en het probleem of de hulpvraag;</text:p>
                    </text:list-item>
                    <text:list-item text:style-override="id1-3-2-2-3-5-2-3-2">
                      <text:number>b.</text:number>
                      <text:p text:style-name="al">het gewenste resultaat van het verzoek om jeugdhulp;</text:p>
                    </text:list-item>
                    <text:list-item text:style-override="id1-3-2-2-3-5-2-3-3">
                      <text:number>c.</text:number>
                      <text:p text:style-name="al">het vermogen van de jeugdige en/of zijn ouder(s) om zelf of met ondersteuning van de naaste omgeving een oplossing voor de hulpvraag te vinden;</text:p>
                    </text:list-item>
                    <text:list-item text:style-override="id1-3-2-2-3-5-2-3-4">
                      <text:number>d.</text:number>
                      <text:p text:style-name="al">de mogelijkheden om gebruik te maken van een andere voorziening;</text:p>
                    </text:list-item>
                    <text:list-item text:style-override="id1-3-2-2-3-5-2-3-5">
                      <text:number>e.</text:number>
                      <text:p text:style-name="al">de mogelijkheden om jeugdhulp te verlenen met gebruikmaking van een overige voorziening;</text:p>
                    </text:list-item>
                    <text:list-item text:style-override="id1-3-2-2-3-5-2-3-6">
                      <text:number>f.</text:number>
                      <text:p text:style-name="al">de mogelijkheden om een individuele voorziening te verstrekken;</text:p>
                    </text:list-item>
                    <text:list-item text:style-override="id1-3-2-2-3-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3-8">
                      <text:number>h.</text:number>
                      <text:p text:style-name="al">hoe rekening zal worden gehouden met de godsdienstige gezindheid, de levensovertuiging en de culturele achtergrond van de jeugdige en zijn ouder(s), en</text:p>
                    </text:list-item>
                    <text:list-item text:style-override="id1-3-2-2-3-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5-3">
                  <text:number>2.</text:number>
                  <text:p text:style-name="al">In de gevallen bedoeld in artikel 8.2.1 van de Jeugdwet informeert het college de ouder(s) dat een ouderbijdrage is verschuldigd en hoe deze bijdrage wordt geïnd.</text:p>
                </text:list-item>
                <text:list-item text:style-override="id1-3-2-2-3-5-4">
                  <text:number>3.</text:number>
                  <text:p text:style-name="al">Het college informeert de jeugdige of zijn ouder(s) over de gang van zaken bij het gesprek, hun rechten en plichten en de vervolgprocedure men vraagt hen toestemming om hun persoonsgegevens te verwerken.</text:p>
                </text:list-item>
                <text:list-item text:style-override="id1-3-2-2-3-5-5">
                  <text:number>4.</text:number>
                  <text:p text:style-name="al">Het college kan in overleg met de jeugdige en/of zijn ouder(s) afzien van een gesprek.</text:p>
                </text:list-item>
              </text:list>
            </text:section>
            <text:section text:name="artikel_id1-3-2-2-3-6" text:style-name="artikel">
              <text:p text:style-name="artikel_kop_titel"><text:span text:style-name="artikel_kop_label">Artikel</text:span> <text:span text:style-name="artikel_kop_nr">23.</text:span> Aanvraag</text:p>
              <text:list text:style-name="id1-3-2-2-3-6-2">
                <text:list-item text:style-override="id1-3-2-2-3-6-2">
                  <text:number>1.</text:number>
                  <text:p text:style-name="al">Jeugdigen en ouders dienen een aanvraag om een individuele voorziening schriftelijk in bij het college.</text:p>
                </text:list-item>
                <text:list-item text:style-override="id1-3-2-2-3-6-3">
                  <text:number>2.</text:number>
                  <text:p text:style-name="al">Het college merkt een ondertekend verslag van het gesprek aan als aanvraag als de jeugdige of zijn ouder(s) dat op het verslag hebben aangegeven.</text:p>
                </text:list-item>
              </text:list>
            </text:section>
            <text:section text:name="artikel_id1-3-2-2-3-7" text:style-name="artikel">
              <text:p text:style-name="artikel_kop_titel"><text:span text:style-name="artikel_kop_label">Artikel</text:span> <text:span text:style-name="artikel_kop_nr">24.</text:span> Toegang jeugdhulp via de huisarts, medisch specialist of jeugdarts</text:p>
              <text:p text:style-name="al">De huisarts, medisch specialist of jeugdarts die een cliënt behandelen, stellen het college in kennis van hun verwijzing naar een door het college bij besluit te verlenen individuele voorziening.</text:p>
            </text:section>
          </text:section>
          <text:section text:name="paragraaf_id1-3-2-2-4" text:style-name="paragraaf">
            <text:p text:style-name="paragraaf_kop"><text:span text:style-name="label">Paragraaf</text:span> <text:span text:style-name="nr">4</text:span> Inwerkingtreding en citeerartikel</text:p>
            <text:section text:name="artikel_id1-3-2-2-4-2" text:style-name="artikel">
              <text:p text:style-name="artikel_kop_titel"><text:span text:style-name="artikel_kop_label">Artikel</text:span> <text:span text:style-name="artikel_kop_nr">25.</text:span> Inwerkingtreding en citeerartikel</text:p>
              <text:list text:style-name="id1-3-2-2-4-2-2">
                <text:list-item text:style-override="id1-3-2-2-4-2-2-1">
                  <text:number>1.</text:number>
                  <text:p text:style-name="al">Deze regeling treedt met terugwerkende kracht in werking vanaf 1 januari 2016</text:p>
                </text:list-item>
                <text:list-item text:style-override="id1-3-2-2-4-2-2-2">
                  <text:number>2.</text:number>
                  <text:p text:style-name="al">Deze regeling wordt aangehaald als “ Uitvoeringsbesluit Maatschappelijke ondersteuning en Jeugdhulp gemeente Hardenberg 2016”</text:p>
                </text:list-item>
              </text:list>
              <text:p text:style-name="al">Hardenberg, 12 januari 2016</text:p>
              <text:p text:style-name="al">Burgemeester en wethouders van de gemeente Hardenberg,</text:p>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Secretaris,</text:p>
                      <text:p text:style-name="table_al">J.M.G. Waaijer </text:p>
                    </table:table-cell>
                    <table:table-cell table:style-name="entry" table:number-rows-spanned="1" table:number-columns-spanned="1">
                      <text:p text:style-name="table_al">Burgemeester,</text:p>
                      <text:p text:style-name="table_al">P.H. Snijders</text:p>
                    </table:table-cell>
                  </table:table-row>
                </table:table>
                <text:p text:style-name="table_bottom"/>
              </text:section>
              <text:p text:style-name="al"/>
              <text:p text:style-name="al"/>
              <text:p text:style-name="al"/>
              <text:p text:style-name="al">
              <text:span text:style-name="nadrukvet">Artikelsgewijze Toelichting</text:span>
            </text:p>
            </text:section>
          </text:section>
          <text:section text:name="paragraaf_id1-3-2-2-5" text:style-name="paragraaf">
            <text:p text:style-name="paragraaf_kop"><text:span text:style-name="label">Paragraaf</text:span> <text:span text:style-name="nr">1</text:span> Algemene bepalingen</text:p>
            <text:section text:name="artikel_id1-3-2-2-5-2" text:style-name="artikel">
              <text:p text:style-name="artikel_kop_titel"><text:span text:style-name="artikel_kop_label">Artikel</text:span> <text:span text:style-name="artikel_kop_nr">1.</text:span> Begripsbepalingen</text:p>
              <text:p text:style-name="al">In dit artikel zijn, ter aanvulling op de in de Wet maatschappelijke ondersteuning 2015, de Jeugdwet en de “Verordening maatschappelijke ondersteuning en Jeugdhulp gemeente Hardenberg 2015” genoemde begripsbepalingen twee definities opgenomen. Deze gelden zowel voor de Wet maatschappelijke ondersteuning 2015 als voor de Jeugdwet.</text:p>
            </text:section>
            <text:section text:name="artikel_id1-3-2-2-5-3" text:style-name="artikel">
              <text:p text:style-name="artikel_kop_titel"><text:span text:style-name="artikel_kop_label">Artikel</text:span> <text:span text:style-name="artikel_kop_nr">2.</text:span> Melding hulpvraag</text:p>
              <text:p text:style-name="al">Het eerste lid bevat regels voor de verplichte meldingsprocedure. De melding is vorm 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dan wel jeugdige en ouder(s)” worden gedaan. Dit kan ruim worden opgevat. Naast de cliënt, jeugdige en ouder(s) kan bijvoorbeeld diens vertegenwoordiger, mantelzorger, partner, familielid of andere betrokkene de melding doen.</text:p>
              <text:p text:style-name="al">In het tweede lid is de verplichte ontvangstbevestiging verankerd. Conform artikel 4:3a van de algemene wet bestuursrecht (Awb) is het bestuursorgaan gehouden een elektronisch ingediende aanvraag te bevestigen. Dat kan dan – en ligt voor de hand – ook elektronisch. Aangezien het onderzoek na de melding maximaal zes weken mag beslaan, is registratie en ontvangstbevestiging van de melding ook in het kader van deze termijn van belang.</text:p>
            </text:section>
            <text:section text:name="artikel_id1-3-2-2-5-4" text:style-name="artikel">
              <text:p text:style-name="artikel_kop_titel"><text:span text:style-name="artikel_kop_label">Artikel</text:span> <text:span text:style-name="artikel_kop_nr">3.</text:span> Vooronderzoek</text:p>
              <text:p text:style-name="al">Deze bepaling is hier opgenomen om een zorgvuldige procedure te waarborgen. Het eerste lid dient ter ambtelijke voorbereiding van het gesprek op basis van de melding waarbij in samenspraak met de cliënt of de jeugdige of zijn ouder(s) relevante bekende gegevens in kaart worden gebracht en cliënten niet worden belast met vragen over zaken die bij de gemeente al bekend zijn. Hierdoor is ook een goede afstemming mogelijk met eventuele andere voorzieningen op het gebied van zorg, onderwijs of werk en inkomen. </text:p>
              <text:p text:style-name="al">In het kader van de rechtmatigheid wordt in ieder geval de identiteit van de cliënt, jeugdige of zijn ouders vastgesteld aan de hand van een document als bedoeld in artikel 1 van de Wet op de identificatieplicht.</text:p>
              <text:p text:style-name="al">Op grond van het vierde lid kan worden afgezien van het vooronderzoek indien dat een onnodige herhaling van zetten zou betekenen. </text:p>
            </text:section>
            <text:section text:name="artikel_id1-3-2-2-5-5" text:style-name="artikel">
              <text:p text:style-name="artikel_kop_titel"><text:span text:style-name="artikel_kop_label">Artikel</text:span> <text:span text:style-name="artikel_kop_nr">4.</text:span> Verslag</text:p>
              <text:p text:style-name="al">De bepaling is opgenomen in het belang van een zorgvuldige dossiervorming en een zorgvuldige procedure . De invulling van deze verslagplicht is vorm vrij. Hierbij kan bijvoorbeeld worden voortgeborduurd op de praktijk van de Wmo. In de Memorie van Toelichting op de Wmo 2015 staat dat de gemeente aan de cliënt een weergave van de uitkomsten van het onderzoek verstrekt om hem in staat te stellen een aanvraag te doen voor een maatwerkvoorziening. Dit moet in beginsel schriftelijk. Een goede weergave maakt het voor de gemeente inzichtelijk om een juiste beslissing te nemen op een aanvraag en draagt bij aan een inzichtelijke communicatie met de cliënt.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Soms kan een verslag al direct worden meegegeven, maar vaak zal dit toch nog moeten worden uitgewerkt en gaat daar enkele dagen overeen. Om deze reden is in het tweede lid bepaald dat uiterlijk binnen vijf werkdagen na het gesprek aan de cliënt, jeugdige of zijn ouder(s) een verslag wordt verstrekt.</text:p>
              <text:p text:style-name="al">Het is mogelijk dat na het gesprek de cliënt, jeugdige of zijn ouder(s) bijvoorbeeld nog onderzoekt wat er in zijn omgeving mogelijk is, of dat hij nog aanvullende opmerkingen heeft. </text:p>
              <text:p text:style-name="al">Lid 3 bepaalt dat opmerkingen of latere aanvullingen van de cliënt, jeugdige of zijn ouder(s) aan het verslag worden toegevoegd.</text:p>
            </text:section>
            <text:section text:name="artikel_id1-3-2-2-5-6" text:style-name="artikel">
              <text:p text:style-name="artikel_kop_titel"><text:span text:style-name="artikel_kop_label">Artikel</text:span> <text:span text:style-name="artikel_kop_nr">5.</text:span> Aanvraag, verantwoording en beëindiging pgb</text:p>
              <text:p text:style-name="al">In dit artikel is onder meer bepaald dat bij de aanvraag om een pgb de aanvrager een persoonlijk budgetplan moet indienen, waaruit blijkt wat de kwaliteit van de ondersteuning zal zijn. Op basis van dit plan beoordeelt het college of aan de kwaliteitseisen wordt voldaan die gelden voor de besteding van het pgb.</text:p>
              <text:p text:style-name="al">De uitbetaling aan de zorgverlener vindt plaats door de Sociale Verzekerings Bank (SVB). In verband hiermee dient de budgethouder de zorgovereenkomst met de zorgverlener aan de SVB te verstrekken.</text:p>
              <text:p text:style-name="al">Verder is in het derde lid een bepaling opgenomen met betrekking tot de verantwoording. De termijn van vijf jaar die in dit artikel wordt genoemd wordt ook door de belastingdienst gehanteerd.</text:p>
              <text:p text:style-name="al">De bepalingen van het vierde lid met betrekking tot de beëindiging van het pgb spreken voor zich.</text:p>
            </text:section>
            <text:section text:name="artikel_id1-3-2-2-5-7" text:style-name="artikel">
              <text:p text:style-name="artikel_kop_titel"><text:span text:style-name="artikel_kop_label">Artikel</text:span> <text:span text:style-name="artikel_kop_nr">6.</text:span> Afwegingskader voor verstrekking pgb ten behoeve van een persoon die behoorttot het sociaal netwerk.</text:p>
              <text:p text:style-name="al">Dit artikel geeft een globaal afwegingskader voor de verstrekking van een pgb ten behoeve van een persoon die behoort tot het sociaal netwerk. Uitgangspunt is dat de beloning van het sociale netwerk beperkt moet blijven tot die gevallen waarin het de gebruikelijke hulp overstijgt en dit aantoonbaar tot betere en effectievere ondersteuning leidt en aantoonbaar doelmatiger is. </text:p>
            </text:section>
          </text:section>
          <text:section text:name="paragraaf_id1-3-2-2-6" text:style-name="paragraaf">
            <text:p text:style-name="paragraaf_kop"><text:span text:style-name="label">Paragraaf</text:span> <text:span text:style-name="nr">2</text:span> Maatschappelijke ondersteuning</text:p>
            <text:section text:name="artikel_id1-3-2-2-6-2" text:style-name="artikel">
              <text:p text:style-name="artikel_kop_titel"><text:span text:style-name="artikel_kop_label">Artikel</text:span> <text:span text:style-name="artikel_kop_nr">7.</text:span> Begripsbepaling</text:p>
              <text:p text:style-name="al">Persoonlijk plan: Deze definitie is ontleend aan artikel 2.3.2, tweede lid van de Wet maatschappelijke ondersteuning.</text:p>
              <text:p text:style-name="al">In het persoonlijk plan kan de cliënt – al dan niet tezamen met zijn persoonlijk netwerk – de omstandigheden, bedoeld in artikel 2.3.2, lid 2 onderdelen a tot en met e van de Wet maatschappelijke ondersteuning, en de maatschappelijke ondersteuning die door hem wordt gewenst, beschrijven. De omstandigheden, bedoeld in artikel 2.3.2, lid 2 onderdelen a tot en met e Wmo, worden door het college onderzocht.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de cliënt versterkt.</text:p>
            </text:section>
            <text:section text:name="artikel_id1-3-2-2-6-3" text:style-name="artikel">
              <text:p text:style-name="artikel_kop_titel"><text:span text:style-name="artikel_kop_label">Artikel</text:span> <text:span text:style-name="artikel_kop_nr">8.</text:span> Indienen persoonlijk plan</text:p>
              <text:p text:style-name="al">In dit artikel is overeenkomstig artikel 2.3.2, tweede lid, van de Wet maatschappelijke ondersteuning de verplichting voor het college opgenomen om informatie te verschaffen over de mogelijkheid voor de cliënt om een persoonlijk plan op te stellen en deze aan het college te overhandigen. Zie ook artikel 9, tweede lid.</text:p>
            </text:section>
            <text:section text:name="artikel_id1-3-2-2-6-4" text:style-name="artikel">
              <text:p text:style-name="artikel_kop_titel"><text:span text:style-name="artikel_kop_label">Artikel</text:span> <text:span text:style-name="artikel_kop_nr">9.</text:span> Gesprek</text:p>
              <text:p text:style-name="al">Deze bepaling is opgenomen om een zorgvuldige procedure te waarborgen en kan worden gezien als een uitwerking van de verplichte delegatiebepaling van artikel 2.1.3, eerste lid en tweede lid, onder a, van de Wet maatschappelijke ondersteuning,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onderzoek om ondersteuning” opgenomen. Dit is belangrijk omdat in de woorden van de nota naar aanleiding van het verslag (Kamerstukken II 2013/14, 33 841, nr. 34, blz. 183) “ de ultieme toetssteen of de maatschappelijke ondersteuning effectief is geweest, ligt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 zie het vierde lid). Het kan bijvoorbeeld om een cliënt gaan die al bekend is bij de gemeente en een eenvoudige “vervolgvraag” heeft.</text:p>
            </text:section>
            <text:section text:name="artikel_id1-3-2-2-6-5" text:style-name="artikel">
              <text:p text:style-name="artikel_kop_titel"><text:span text:style-name="artikel_kop_label">Artikel</text:span> <text:span text:style-name="artikel_kop_nr">10.</text:span> Aanvraag</text:p>
              <text:p text:style-name="al">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een vertegenwoordiger is een natuurlijke persoon of rechtspersoon die een cliënt vertegenwoordigt die niet in staat kan worden geacht tot een redelijke waardering van zijn belangen ter zake)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Ter voorkoming van onnodige administratieve lasten is in het tweede lid de mogelijkheid opgenomen om een door de cliënt ondertekend verslag als aanvraag aan te merken.</text:p>
            </text:section>
            <text:section text:name="artikel_id1-3-2-2-6-6" text:style-name="artikel">
              <text:p text:style-name="artikel_kop_titel"><text:span text:style-name="artikel_kop_label">Artikel</text:span> <text:span text:style-name="artikel_kop_nr">11.</text:span> Advisering</text:p>
              <text:p text:style-name="al">Dit artikel bepaalt dat het college bevoegd is een door haar daartoe aangewezen adviesinstantie om advies te vragen. Dit met de beperking dat dit in het belang moet zijn van de beoordeling van de aanspraak op een maatwerkvoorziening.</text:p>
              <text:p text:style-name="al">Artikel 3:3 van de Awb, geeft in een aantal artikelen enige algemene bepalingen over (externe) advisering. Artikel 3:5 lid 1 van de Awb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maatschappelijke ondersteuning echter soms onontbeerlijk zijn. Het college dient één of meer adviseurs aan te wijzen om in het kader van de wet advies uit te brengen. In het uitvoeringsbesluit is niet opgenomen wie de adviseur is. Men kan immers meer adviseurs in verschillende, zelfs wisselende situaties hebben, wat een eenduidige vermelding onmogelijk maakt. </text:p>
            </text:section>
            <text:section text:name="artikel_id1-3-2-2-6-7" text:style-name="artikel">
              <text:p text:style-name="artikel_kop_titel"><text:span text:style-name="artikel_kop_label">Artikel</text:span> <text:span text:style-name="artikel_kop_nr">12.</text:span> Aanvullende criteria voor opvang en beschermd wonen</text:p>
              <text:p text:style-name="al">De gemeente Zwolle is centrumgemeente voor maatschappelijke opvang en beschermd wonen. Deze bepaling is letterlijk overgenomen uit de Wmo verordening van de gemeente Zwolle.</text:p>
            </text:section>
            <text:section text:name="artikel_id1-3-2-2-6-8" text:style-name="artikel">
              <text:p text:style-name="artikel_kop_titel"><text:span text:style-name="artikel_kop_label">Artikel</text:span> <text:span text:style-name="artikel_kop_nr">13.</text:span> Hoogte van het pgb.</text:p>
              <text:p text:style-name="al">Het college kan op grond van artikel 2.3.6 van de wet een pgb verstrekken. Als aan alle wettelijke voorwaarden daartoe is voldaan, kan zelfs van een verplichting van het college worden gesproken .In dit artikel is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De maximale hoogte van een pgb is in het uitvoeringsbesluit begrensd op de kostprijs van de in de betreffende situatie goedkoopst adequate door het college ingekochte maatwerkvoorziening in natura. </text:p>
            </text:section>
            <text:section text:name="artikel_id1-3-2-2-6-9" text:style-name="artikel">
              <text:p text:style-name="artikel_kop_titel"><text:span text:style-name="artikel_kop_label">Artikel</text:span> <text:span text:style-name="artikel_kop_nr">14</text:span> tot en met 19</text:p>
              <text:p text:style-name="al">De bepalingen van deze artikelen zijn overgenomen uit het Besluit maatschappelijke ondersteuning gemeente Hardenberg 2014. Deze bepalingen blijven (voorlopig nog) van toepassing. </text:p>
            </text:section>
          </text:section>
          <text:section text:name="paragraaf_id1-3-2-2-7" text:style-name="paragraaf">
            <text:p text:style-name="paragraaf_kop"><text:span text:style-name="label">Paragraaf</text:span> <text:span text:style-name="nr">3</text:span> Jeugdhulp</text:p>
            <text:section text:name="artikel_id1-3-2-2-7-2" text:style-name="artikel">
              <text:p text:style-name="artikel_kop_titel"><text:span text:style-name="artikel_kop_label">Artikel</text:span> <text:span text:style-name="artikel_kop_nr">20.</text:span> Begripsbepaling</text:p>
              <text:p text:style-name="al">Bij deze definitie van hulpvraag wordt een relatie gelegd naar artikel 2.3, eerste lid van de Jeugdwet.</text:p>
            </text:section>
            <text:section text:name="artikel_id1-3-2-2-7-3" text:style-name="artikel">
              <text:p text:style-name="artikel_kop_titel"><text:span text:style-name="artikel_kop_label">Artikel</text:span> <text:span text:style-name="artikel_kop_nr">21.</text:span> Melding hulpvraag</text:p>
              <text:p text:style-name="al">Dit artikel is een aanvulling op hetgeen in artikel 2 is vermeld. Wanneer de jeugdige of zijn ouder(s) een beroep willen doen op een overige voorziening geldt niet de meldingsprocedure in de zin van dit besluit. Men kan rechtstreeks een beroep doen op een overige voorziening.</text:p>
            </text:section>
            <text:section text:name="artikel_id1-3-2-2-7-4" text:style-name="artikel">
              <text:p text:style-name="artikel_kop_titel"><text:span text:style-name="artikel_kop_label">Artikel</text:span> <text:span text:style-name="artikel_kop_nr">22.</text:span>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Wet langdurige zorg of de Zvw en een voorziening op het gebied van passend onderwijs.</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Jeugdwet is bepaald dat de ouderbijdrage door “ het bestuursorgaan dat door Onze Ministers met de vaststelling en de inning is belast” wordt vastgesteld en ten behoeve van de gemeente wordt geïnd. De ouderbijdrage geldt op grond van artikel 8.2.1 van de wet alleen in situaties van jeugdhulp buiten de thuissituatie. </text:p>
            </text:section>
            <text:section text:name="artikel_id1-3-2-2-7-5" text:style-name="artikel">
              <text:p text:style-name="artikel_kop_titel"><text:span text:style-name="artikel_kop_label">Artikel</text:span> <text:span text:style-name="artikel_kop_nr">23.</text:span>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Beslistermijnen Awb</text:p>
              <text:p text:style-name="al">In het besluit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 </text:p>
            </text:section>
            <text:section text:name="artikel_id1-3-2-2-7-6" text:style-name="artikel">
              <text:p text:style-name="artikel_kop_titel"><text:span text:style-name="artikel_kop_label">Artikel</text:span> <text:span text:style-name="artikel_kop_nr">24.</text:span> Toegang jeugdhulp via de huisarts, medisch specialist of jeugdarts</text:p>
              <text:p text:style-name="al">In dit artikel is bepaald dat de huisarts, medisch specialist of jeugdarts die een cliënt behandelen het college in kennis stellen van hun verwijzing. Deze bepaling is echter niet afdwingbaar.</text:p>
            </text:section>
          </text:section>
          <text:section text:name="paragraaf_id1-3-2-2-8" text:style-name="paragraaf">
            <text:p text:style-name="paragraaf_kop"><text:span text:style-name="label">Paragraaf</text:span> <text:span text:style-name="nr">4</text:span> Inwerkingtreding en citeerartikel</text:p>
            <text:section text:name="structuurtekst_id1-3-2-2-8-2" text:style-name="structuurtekst">
              <text:p text:style-name="al">
              <text:span text:style-name="nadrukvet">Artikel25. Inwerkingtreding en citeerartikel</text:span>
            </text:p>
              <text:p text:style-name="al">Dit artikel bepaalt de inwerkingtreding van deze regeling en legt vast hoe de regeling dient te worden aangehaald.</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659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voeringsbesluit Maatschappelijke ondersteuning en Jeugdhulp gemeente Hardenbe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92</meta:user-defined>
    <meta:user-defined meta:name="OVERHEIDop.GmbID/DC.identifier">gmb-2016-6592</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gvop.Informatietype/DC.type">Overige besluiten van algemene strekking</meta:user-defined>
    <meta:user-defined meta:name="OVERHEIDop.externeBijlage">exb-2016-1726</meta:user-defined>
    <meta:user-defined meta:name="OVERHEID.Gemeente/DC.spatial">Hardenberg</meta:user-defined>
    <meta:user-defined meta:name="OVERHEIDop.versieInformatie"/>
  </office:meta>
</office:document-meta>
</file>