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zij voornemens zijn de volgende omgevingsvergunning te verlenen:</text:p>
            <text:p text:style-name="common-al">Naam: Scania Production Meppel B.V.</text:p>
            <text:p text:style-name="common-al">Locatie: Industrieweg 19 en 26 Meppel</text:p>
            <text:p text:style-name="common-al">Betreft: revisievergunning voor gehele inrichting</text:p>
            <text:p text:style-name="common-al">De reden van de aanvraag is het uitbreiden van de productiecapaciteit van de bestaande inrichting inclusief de bedrijfstijden</text:p>
            <text:p text:style-name="tussenkopcur">
            <text:span text:style-name="nadrukvet">Ter inzage</text:span>
          </text:p>
            <text:p text:style-name="common-al">U kunt het ontwerpbesluit en de bijbehorende stukken met ingang van 26 mei 2016 gedurende zes weken inzien in het Stadhuis, Grote Oever 26 te Meppel. U kunt de stukken elke werkdag inzien van 08.30 tot 17.00 uur of op afspraak via het centrale telefoonnummer 14 0522.</text:p>
            <text:p text:style-name="tussenkopcur">
            <text:span text:style-name="nadrukvet">Niet mee eens</text:span>
          </text:p>
            <text:p text:style-name="common-al">Tijdens de periode van ter inzage legging kan een ieder schriftelijke of mondelinge zienswijze inbrengen, Schriftelijke zienswijzen moeten worden gericht aan het college van burgemeester en wethouders van Meppel, Postbus 501  7940 AM  MEPPEL. Zienswijze kunt u ook mondeling kenbaar maken bij het loket Bouwen &amp; Wonen via het centrale telefoonnummer 14 0522. </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6591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1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1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en omgevingsvergunningen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916</meta:user-defined>
    <meta:user-defined meta:name="OVERHEIDop.GmbID/DC.identifier">gmb-2016-659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4HT 19</meta:user-defined>
    <meta:user-defined meta:name="OVERHEIDop.woonplaats">Meppel</meta:user-defined>
    <meta:user-defined meta:name="OVERHEIDop.straatnaam">Industrieweg</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8160 522916</meta:user-defined>
    <meta:user-defined meta:name="OVERHEIDop.versieInformatie"/>
  </office:meta>
</office:document-meta>
</file>