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0 me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5	Drukpers 1 t/m 15 en Litho 2 t/m 22 te Meppel	bouwen van woningen 	01-07-2016</text:p>
            <text:p text:style-name="common-al">19-05	7943 LJ Schultambt 6 te Meppel	kappen van een els	01-07-2016</text:p>
            <text:p text:style-name="common-al">12-05	7941 JD Catharinastraat 9 te Meppel	uitbreiding van het stadskwartier, PCBO 	24-06-2016</text:p>
            <text:p text:style-name="common-al">18-05	Koedijkslanden Blok A te Meppel	wijziging van de vergunning, gevelwijziging van de winkels	30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15</meta:user-defined>
    <meta:user-defined meta:name="OVERHEIDop.GmbID/DC.identifier">gmb-2016-65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Drukpers</meta:user-defined>
    <meta:user-defined meta:name="OVERHEID.PostcodeHuisnummer/OVERHEIDop.postcodeHuisnummer">7943LJ 6</meta:user-defined>
    <meta:user-defined meta:name="OVERHEIDop.straatnaam">Schultambt</meta:user-defined>
    <meta:user-defined meta:name="OVERHEID.PostcodeHuisnummer/OVERHEIDop.postcodeHuisnummer">7941JD 9</meta:user-defined>
    <meta:user-defined meta:name="OVERHEIDop.straatnaam">Catharinastraat</meta:user-defined>
    <meta:user-defined meta:name="OVERHEID.PostcodeHuisnummer/OVERHEIDop.postcodeHuisnummer">7944GB 71</meta:user-defined>
    <meta:user-defined meta:name="OVERHEIDop.straatnaam">Rembrandt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256 524908</meta:user-defined>
    <meta:user-defined meta:name="OVERHEID.EPSG28992/DC.spatial">211482 523767</meta:user-defined>
    <meta:user-defined meta:name="OVERHEID.EPSG28992/DC.spatial">209443 523331</meta:user-defined>
    <meta:user-defined meta:name="OVERHEID.EPSG28992/DC.spatial">208736 522386</meta:user-defined>
    <meta:user-defined meta:name="OVERHEIDop.versieInformatie"/>
  </office:meta>
</office:document-meta>
</file>