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0 me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5	Stoombootkade te Meppel	verstrekken van zwakalcoholhoudende drank tijdens Grachtenfestival 10 t/m 12 juni 2016	</text:p>
            <text:p text:style-name="common-al">12-05	7944 HS Industrieweg 36 te Meppel		Lekkerland 60 jaar jubileumfeest op 25 juni 2016 </text:p>
            <text:p text:style-name="common-al">17-05	helft Asterstraat te Meppel		Straatbarbecue 18 juni 2016 (eventueel 25 juni 2016)</text:p>
            <text:p text:style-name="common-al">13-05	7944 HS Industrieweg 36 te Meppel		verstrekken van zwakalcoholhoudende drank tijdens de Open Dag 25 juni 2016				</text:p>
            <text:p text:style-name="common-al">18-04	Prins Hendrikkade te Meppel		Toneelvoorstelling op een schip 21 jul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591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14</meta:user-defined>
    <meta:user-defined meta:name="OVERHEIDop.GmbID/DC.identifier">gmb-2016-659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S 10a</meta:user-defined>
    <meta:user-defined meta:name="OVERHEIDop.woonplaats">Meppel</meta:user-defined>
    <meta:user-defined meta:name="OVERHEIDop.straatnaam">Stoombootkade</meta:user-defined>
    <meta:user-defined meta:name="OVERHEID.PostcodeHuisnummer/OVERHEIDop.postcodeHuisnummer">7944HS 36</meta:user-defined>
    <meta:user-defined meta:name="OVERHEIDop.straatnaam">Industrieweg</meta:user-defined>
    <meta:user-defined meta:name="OVERHEID.PostcodeHuisnummer/OVERHEIDop.postcodeHuisnummer">7943</meta:user-defined>
    <meta:user-defined meta:name="OVERHEIDop.straatnaam">Asterstraat</meta:user-defined>
    <meta:user-defined meta:name="OVERHEID.PostcodeHuisnummer/OVERHEIDop.postcodeHuisnummer">7941MD 112</meta:user-defined>
    <meta:user-defined meta:name="OVERHEIDop.straatnaam">Prins Hendrikka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20 523442</meta:user-defined>
    <meta:user-defined meta:name="OVERHEID.EPSG28992/DC.spatial">208018 522633</meta:user-defined>
    <meta:user-defined meta:name="OVERHEID.EPSG28992/DC.spatial">210008 523027</meta:user-defined>
    <meta:user-defined meta:name="OVERHEID.EPSG28992/DC.spatial">208018 522633</meta:user-defined>
    <meta:user-defined meta:name="OVERHEID.EPSG28992/DC.spatial">208920 523631</meta:user-defined>
    <meta:user-defined meta:name="OVERHEIDop.versieInformatie"/>
  </office:meta>
</office:document-meta>
</file>