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0 me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5 7941 KK Het Vledder 1 te Meppel winkel openstelling op zondagen van 16.00-22.00 uur in 2017 02-07-2016</text:p>
            <text:p text:style-name="common-al">20-05 Binnenstad van Meppel Urban Challenge 5 juni 2016 02-07-2016</text:p>
            <text:p text:style-name="common-al">19-05 In en om gemeente Meppel Wandel Avondvierdaagse 6 t/m 9 juni 2016 01-07-2016</text:p>
            <text:p text:style-name="common-al">18-05 Kerkplein te Meppel Stamgasten Trophy 26 juni 2016 30-06-2016</text:p>
            <text:p text:style-name="common-al">13-05 7941 BK Kleine Oever 11 te Meppel 30 jaar Drukkerijmuseum Meppel 28 mei 2016 25-06-2016</text:p>
            <text:p text:style-name="common-al">12-05 Adriaen van Ostadestraat te Meppel Dag van de Bouw 4 juni 2016 24-06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0-05 Nijeveen en omgeving Survivaltocht Nijeveen 25 en 26 november 2016 22-06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591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13</meta:user-defined>
    <meta:user-defined meta:name="OVERHEIDop.GmbID/DC.identifier">gmb-2016-659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KK 1</meta:user-defined>
    <meta:user-defined meta:name="OVERHEIDop.woonplaats">Meppel</meta:user-defined>
    <meta:user-defined meta:name="OVERHEIDop.straatnaam">Het Vledder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1BN 24</meta:user-defined>
    <meta:user-defined meta:name="OVERHEIDop.straatnaam">Brouwersdwarsstraat</meta:user-defined>
    <meta:user-defined meta:name="OVERHEID.PostcodeHuisnummer/OVERHEIDop.postcodeHuisnummer">7941BK 11</meta:user-defined>
    <meta:user-defined meta:name="OVERHEIDop.straatnaam">Kleine Oever</meta:user-defined>
    <meta:user-defined meta:name="OVERHEID.PostcodeHuisnummer/OVERHEIDop.postcodeHuisnummer">7944</meta:user-defined>
    <meta:user-defined meta:name="OVERHEIDop.straatnaam">Adriaen van Ostade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662 523629</meta:user-defined>
    <meta:user-defined meta:name="OVERHEID.EPSG28992/DC.spatial">207627 527480</meta:user-defined>
    <meta:user-defined meta:name="OVERHEID.EPSG28992/DC.spatial">209222 523530</meta:user-defined>
    <meta:user-defined meta:name="OVERHEID.EPSG28992/DC.spatial">209182 523546</meta:user-defined>
    <meta:user-defined meta:name="OVERHEID.EPSG28992/DC.spatial">209019 522660</meta:user-defined>
    <meta:user-defined meta:name="OVERHEIDop.versieInformatie"/>
  </office:meta>
</office:document-meta>
</file>