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en bomen, Olympus 2, 6245 EW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2 zieke bomen (Beuk en Berk) in de tuin op het perceel <text:span text:style-name="nadrukvet">Olympus 2, 6245 EW  Eijsden</text:span> (ontvangen 20 me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5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586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6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6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appen bomen, Olympus 2, 6245 EW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868</meta:user-defined>
    <meta:user-defined meta:name="OVERHEIDop.GmbID/DC.identifier">gmb-2016-65868</meta:user-defined>
    <meta:user-defined meta:name="OVERHEID.TaxonomieBeleidsagenda/OVERHEID.category">Ruimte en infrastructuur | Organisatie en beleid</meta:user-defined>
    <meta:user-defined meta:name="OVERHEIDop.referentienummer">Z-HZ_WABO-2016-002450</meta:user-defined>
    <meta:user-defined meta:name="DCTERMS.abstract">het kappen van 2 zieke bomen (Beuk en Berk) in de tui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EW 2</meta:user-defined>
    <meta:user-defined meta:name="OVERHEIDop.woonplaats">Eijsden</meta:user-defined>
    <meta:user-defined meta:name="OVERHEIDop.straatnaam">Olympus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352 309927</meta:user-defined>
    <meta:user-defined meta:name="OVERHEIDop.versieInformatie"/>
  </office:meta>
</office:document-meta>
</file>