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05-2016</text:span> voor <text:span text:style-name="nadrukvet">het kappen van 1 eik en 2 dennen</text:span> op het adres/de locatie <text:span text:style-name="nadrukvet">Krijgersberglaan 54 Landgraaf</text:span>, Dossiernr: <text:span text:style-name="nadrukvet">2016-0170, </text:span>datum verzending vergunning: <text:span text:style-name="nadrukvet">12 me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58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62</meta:user-defined>
    <meta:user-defined meta:name="OVERHEIDop.GmbID/DC.identifier">gmb-2016-65862</meta:user-defined>
    <meta:user-defined meta:name="OVERHEID.TaxonomieBeleidsagenda/OVERHEID.category">Ruimte en infrastructuur | Organisatie en beleid</meta:user-defined>
    <meta:user-defined meta:name="DCTERMS.abstract">Gemeente Landgraaf - Verleende reguliere omgevingsvergunning(en) week 2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CB 38</meta:user-defined>
    <meta:user-defined meta:name="OVERHEIDop.woonplaats">Landgraaf</meta:user-defined>
    <meta:user-defined meta:name="OVERHEIDop.straatnaam">Krijgersberg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564 324240</meta:user-defined>
    <meta:user-defined meta:name="OVERHEIDop.versieInformatie"/>
  </office:meta>
</office:document-meta>
</file>