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 <text:span text:style-name="nadrukvet">06-05-2016</text:span> voor <text:span text:style-name="nadrukvet">het bouwen van een woonhuis met garage</text:span> op het adres/de locatie <text:span text:style-name="nadrukvet">Kempkenshof kavel VA1</text:span> <text:span text:style-name="nadrukvet">Landgraaf</text:span>, Dossiernr:<text:span text:style-name="nadrukvet">2016-0200</text:span></text:p>
            <text:p text:style-name="common-al">* Op <text:span text:style-name="nadrukvet">29-04-2016</text:span> voor <text:span text:style-name="nadrukvet">het verbouwen van het horecapand</text:span> op het adres/de locatie <text:span text:style-name="nadrukvet">Hoogstraat 65 Landgraaf</text:span>, Dossiernr:<text:span text:style-name="nadrukvet">2016-0194</text:span></text:p>
            <text:p text:style-name="common-al">* Op <text:span text:style-name="nadrukvet">17-04-2016</text:span> voor <text:span text:style-name="nadrukvet">het kappen van 1 eik en 2 dennen</text:span> op het adres/de locatie <text:span text:style-name="nadrukvet">Krijgersberglaan 54 Landgraaf</text:span>, Dossiernr:<text:span text:style-name="nadrukvet">2016-0170</text:span></text:p>
            <text:p text:style-name="common-al">* Op <text:span text:style-name="nadrukvet">02-05-2016</text:span> voor <text:span text:style-name="nadrukvet">het uitbreiden van de badkamer</text:span> op het adres/de locatie <text:span text:style-name="nadrukvet">Rotscherweg 21 Landgraaf</text:span>, Dossiernr:<text:span text:style-name="nadrukvet">2016-0197</text:span></text:p>
            <text:p text:style-name="common-al">* Op <text:span text:style-name="nadrukvet">06-05-2016</text:span> voor <text:span text:style-name="nadrukvet">het plaatsen van een dakkapel</text:span> op het adres/de locatie <text:span text:style-name="nadrukvet">Gank 43 Landgraaf</text:span>, Dossiernr:<text:span text:style-name="nadrukvet">2016-0199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61</meta:user-defined>
    <meta:user-defined meta:name="OVERHEIDop.GmbID/DC.identifier">gmb-2016-6586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JH 13</meta:user-defined>
    <meta:user-defined meta:name="OVERHEIDop.woonplaats">Landgraaf</meta:user-defined>
    <meta:user-defined meta:name="OVERHEIDop.straatnaam">Kempkenshof</meta:user-defined>
    <meta:user-defined meta:name="OVERHEID.PostcodeHuisnummer/OVERHEIDop.postcodeHuisnummer">6373HP</meta:user-defined>
    <meta:user-defined meta:name="OVERHEIDop.straatnaam">Hoogstraat</meta:user-defined>
    <meta:user-defined meta:name="OVERHEID.PostcodeHuisnummer/OVERHEIDop.postcodeHuisnummer">6371CB 38</meta:user-defined>
    <meta:user-defined meta:name="OVERHEIDop.straatnaam">Krijgersberglaan</meta:user-defined>
    <meta:user-defined meta:name="OVERHEID.PostcodeHuisnummer/OVERHEIDop.postcodeHuisnummer">6373XP</meta:user-defined>
    <meta:user-defined meta:name="OVERHEIDop.straatnaam">Rötscherweg</meta:user-defined>
    <meta:user-defined meta:name="OVERHEID.PostcodeHuisnummer/OVERHEIDop.postcodeHuisnummer">6374NK</meta:user-defined>
    <meta:user-defined meta:name="OVERHEIDop.straatnaam">Gank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97 323731</meta:user-defined>
    <meta:user-defined meta:name="OVERHEID.EPSG28992/DC.spatial">200377 324672</meta:user-defined>
    <meta:user-defined meta:name="OVERHEID.EPSG28992/DC.spatial">198564 324240</meta:user-defined>
    <meta:user-defined meta:name="OVERHEID.EPSG28992/DC.spatial">201129 324200</meta:user-defined>
    <meta:user-defined meta:name="OVERHEID.EPSG28992/DC.spatial">200920 325530</meta:user-defined>
    <meta:user-defined meta:name="OVERHEIDop.versieInformatie"/>
  </office:meta>
</office:document-meta>
</file>