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tichting Filmhuis De Spiegel voor een openlucht filmvoorstelling op 13 augustus 2016 van 20.00 uur tot 23.00 uur, locatie Slot Schaesberg;</text:p>
            <text:p text:style-name="common-al">* van Snowworld Healthclub voor Spinning on Top op 10 juli 2016 van 10.00 uur tot 14.00 uur op de Wilhelminaberg.</text:p>
            <text:p text:style-name="common-al">
            <text:span text:style-name="nadrukvet">Aangevraagde evenementenvergunningen:</text:span>
          </text:p>
            <text:p text:style-name="common-al">* van Danny Habets, Hoogstraat 189 voor een kerst- en adventshow van 25 november t/m 27 november 2016 van resp. 16.00 uur tot 22.00 uur; 11.00 uur tot 18.00 uur en 10.00 uur tot 17.00 uur, locatie Hoogstraat 189;</text:p>
            <text:p text:style-name="common-al">* van Stichting Theater Landgraaf voor een Buitenmarkt op 4 september 2016, locatie Kerkberg, Oude Markt, C. Frehenstraat;</text:p>
            <text:p text:style-name="common-al">* van Op de Bies voor een kermis op 9, 10 en 11 september 2016, locatie Hereweg 145;</text:p>
            <text:p text:style-name="common-al">* van Op de Bies voor Biespop op 26 juni 2016 van 10.00 uur tot 21.00 uur, locatie Hereweg 145;</text:p>
            <text:p text:style-name="common-al">* van Op de Bies voor Op de Beatzz op 6 augustus 2016 van 10.00 uur tot 22.00 uur, locatie Hereweg 145;</text:p>
            <text:p text:style-name="last-al">* van Ondernemersvereniging Schaesberg voor de Schaesbergse Jaarmarkt op 28 augustus 2016 van 10.00 uur tot 17.00 uur, locatie Hoofdstraat, Streeperstraat, Kerkplein en Ruiter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58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58</meta:user-defined>
    <meta:user-defined meta:name="OVERHEIDop.GmbID/DC.identifier">gmb-2016-6585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1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EL 8</meta:user-defined>
    <meta:user-defined meta:name="OVERHEIDop.woonplaats">Landgraaf</meta:user-defined>
    <meta:user-defined meta:name="OVERHEIDop.straatnaam">Henri Hermansstraat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4ES</meta:user-defined>
    <meta:user-defined meta:name="OVERHEIDop.straatnaam">Kerkberg</meta:user-defined>
    <meta:user-defined meta:name="OVERHEID.PostcodeHuisnummer/OVERHEIDop.postcodeHuisnummer">6373VH</meta:user-defined>
    <meta:user-defined meta:name="OVERHEIDop.straatnaam">Delleweg</meta:user-defined>
    <meta:user-defined meta:name="OVERHEID.PostcodeHuisnummer/OVERHEIDop.postcodeHuisnummer">6372</meta:user-defined>
    <meta:user-defined meta:name="OVERHEIDop.straatnaam">Mark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696 323847</meta:user-defined>
    <meta:user-defined meta:name="OVERHEID.EPSG28992/DC.spatial">199760 321117</meta:user-defined>
    <meta:user-defined meta:name="OVERHEID.EPSG28992/DC.spatial">201661 325520</meta:user-defined>
    <meta:user-defined meta:name="OVERHEID.EPSG28992/DC.spatial">200275 323684</meta:user-defined>
    <meta:user-defined meta:name="OVERHEID.EPSG28992/DC.spatial">200275 323684</meta:user-defined>
    <meta:user-defined meta:name="OVERHEID.EPSG28992/DC.spatial">200275 323684</meta:user-defined>
    <meta:user-defined meta:name="OVERHEID.EPSG28992/DC.spatial">199261 322596</meta:user-defined>
    <meta:user-defined meta:name="OVERHEIDop.versieInformatie"/>
  </office:meta>
</office:document-meta>
</file>