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Beschikking omgevingsvergunning van rechtswege (reguliere procedure) - 25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ghel maakt bekend, dat er een beschikking van rechtswege is verleend met betrekking tot:</text:p>
            <text:p text:style-name="common-al">-een omgevingsvergunning, activiteit planologische afwijking, voor het vestigen van een schoonheidssalon/kapsalon in een bijgebouw, op het perceel, kadastrale gemeente Erp, sectie M, nummer 2722, plaatselijk bekend De Mortelkes 13, 5469 BA te Erp. De vergunning is reeds verzonden aan de aanvrager op 19 mei 2016.</text:p>
            <text:p text:style-name="common-al">De beschikking evenals alle ter zake zijnde stukken liggen ter inzage op het stadhuis. </text:p>
            <text:p text:style-name="common-al">Indien u zich niet kunt verenigen met dit besluit of onderdelen daarvan, dan kunt u en kunnen andere belanghebbenden ingevolge artikel 6:4 en 7:1 van de Algemene wet bestuursrecht binnen zes weken vanaf één dag na bekendmaking van het besluit (door verzending aan aanvrager) een bezwaarschrift indienen bij het college van burgemeester en wethouders, Postbus 10.001, 5460 DA te Veghel. Het bezwaarschrift dient de gronden van het bezwaar te bevatten en dient te zijn ondertekend.</text:p>
            <text:p text:style-name="common-al">Het indienen van een bezwaarschrift heeft in deze een schorsende werking. Evenwel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en verzoek om een voorlopige voorziening kan een schorsende werking hebben (of opheffen), mits binnen zes weken na bekendmaking van dit besluit ingediend. Voor het instellen van genoemd verzoek is een griffierecht verschuldigd van € 160,-- voor natuurlijke personen en </text:p>
            <text:p text:style-name="common-al">€ 318,-- voor rechtspersonen. Aan het indienen van een verzoek om voorlopige voorziening is geen termijn verbonden.</text:p>
            <text:p text:style-name="common-al">Veghel, 25 me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6584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van rechtswege (reguliere procedure) - 2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48</meta:user-defined>
    <meta:user-defined meta:name="OVERHEIDop.GmbID/DC.identifier">gmb-2016-6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BA 13</meta:user-defined>
    <meta:user-defined meta:name="OVERHEIDop.woonplaats">Erp</meta:user-defined>
    <meta:user-defined meta:name="OVERHEIDop.straatnaam">De Mortelkes</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70542 401610</meta:user-defined>
    <meta:user-defined meta:name="OVERHEIDop.versieInformatie"/>
  </office:meta>
</office:document-meta>
</file>