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uitgebreide procedure) - 25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een omgevingsvergunning, activiteit bouwen, voor het oprichten van een paardenstal, op het perceel, kadastraal bekend gemeente Veghel, sectie N, nummer 909, plaatselijk bekend Goordonksedijk 4, 5464 TE te Veghel. </text:p>
            <text:p text:style-name="common-al">Het ontwerp van deze beschikking heeft van 30 maart 2016 tot en met 10 mei 2016 ter inzage gelegen. Tijdens deze termijn zijn geen zienswijzen ontvangen.</text:p>
            <text:p text:style-name="common-al">De beschikking is niet veranderd ten opzichte van de ontwerpbeschikking en strekt tot het verlenen van de omgevingsvergunning.</text:p>
            <text:p text:style-name="common-al">Vanaf heden tot en met 5 juli 2016 ligt de beschikking evenals alle op het besluit betrekking hebbende stukken ter inzage op het stadhuis.</text:p>
            <text:p text:style-name="common-al">Tegen de vermelde beschikking kan beroep worden ingesteld bij de Rechtbank Oost-Brabant, sector bestuursrecht, Postbus 90125, 5200 MA 's-Hertogenbosch,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Veghel, 25 me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658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uitgebreide procedure) -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47</meta:user-defined>
    <meta:user-defined meta:name="OVERHEIDop.GmbID/DC.identifier">gmb-2016-6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TE 4</meta:user-defined>
    <meta:user-defined meta:name="OVERHEIDop.woonplaats">Veghel</meta:user-defined>
    <meta:user-defined meta:name="OVERHEIDop.straatnaam">Goordonksedij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8260 404094</meta:user-defined>
    <meta:user-defined meta:name="OVERHEIDop.versieInformatie"/>
  </office:meta>
</office:document-meta>
</file>