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St. Anne Bakt!!</text:p>
      <text:section text:name="zakelijke-mededeling_id1-3-2" text:style-name="zakelijke-mededeling">
        <text:section text:name="zakelijke-mededeling-tekst_id1-3-2-1" text:style-name="zakelijke-mededeling-tekst">
          <text:section text:name="tekst_id1-3-2-1-1" text:style-name="tekst">
            <text:p text:style-name="common-al">Op 16 mei 2016 is de volgende aanvraag voor een evenementenvergunning binnengekomen:</text:p>
            <text:p text:style-name="common-al">Het organiseren van een evenement waar deelnemers hun baksel kunnen inleveren en wordt beoordeeld door een jury, na afloop is er een prijsuitreiking. Het evenement vindt plaats op zaterdag 25 juni 2016 voor de van Harenskerk te St.-Annaparochie. </text:p>
            <text:p text:style-name="common-al">
            <text:span text:style-name="nadrukcur">Stukken ter inzage / zienswijze indienen</text:span>
          </text:p>
            <text:p text:style-name="last-al">Bovengenoemde aanvraag ligt van 26 mei 2016 veertien dagen ter inzage in het gemeentehuis bij de afdeling Wonen en Werken. Tijdens deze termijn kunnen belanghebbenden ten aanzien van het verzoek hun zienswijze schriftelijk kenbaar maken bij de Burgemeester van het Bildt, postbus 34, 9076 ZN St.-Annaparochie, t.a.v. afd. Wonen / evenementen of per e-mail g.haisma@hetbild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6584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4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4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oor St. Anne Ba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45</meta:user-defined>
    <meta:user-defined meta:name="OVERHEIDop.GmbID/DC.identifier">gmb-2016-658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6BS 1</meta:user-defined>
    <meta:user-defined meta:name="OVERHEIDop.woonplaats">Sint-Annaparochie</meta:user-defined>
    <meta:user-defined meta:name="OVERHEIDop.straatnaam">Van Harenstraat</meta:user-defined>
    <meta:user-defined meta:name="OVERHEID.Gemeente/OVERHEID.authority">het Bildt</meta:user-defined>
    <meta:user-defined meta:name="OVERHEID.Gemeente/DCTERMS.publisher">het Bildt</meta:user-defined>
    <meta:user-defined meta:name="OVERHEIDgvop.Informatietype/DC.type">Beschikkingen | aanvraag</meta:user-defined>
    <meta:user-defined meta:name="OVERHEID.EPSG28992/DC.spatial">173043 587818</meta:user-defined>
    <meta:user-defined meta:name="OVERHEIDop.versieInformatie"/>
  </office:meta>
</office:document-meta>
</file>