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e Tienden (kavel 7 en 8), aanvraag omgevingsvergunning voor het bouwen va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84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Tienden (kavel 7 en 8), aanvraag omgevingsvergunning voor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43</meta:user-defined>
    <meta:user-defined meta:name="OVERHEIDop.GmbID/DC.identifier">gmb-2016-6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Het Hoekj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509 392040</meta:user-defined>
    <meta:user-defined meta:name="OVERHEIDop.versieInformatie"/>
  </office:meta>
</office:document-meta>
</file>