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3-1-2-5">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2">
      <text:list-level-style-bullet text:bullet-char="-" text:level="1">
        <style:list-level-properties text:min-label-width="10mm"/>
      </text:list-level-style-bullet>
    </text:list-style>
    <text:list-style style:name="id1-3-2-1-1-3-2-2-1">
      <text:list-level-style-bullet text:bullet-char="-" text:level="1">
        <style:list-level-properties text:min-label-width="10mm"/>
      </text:list-level-style-bullet>
    </text:list-style>
    <text:list-style style:name="id1-3-2-1-1-3-2-2-2">
      <text:list-level-style-bullet text:bullet-char="-" text:level="1">
        <style:list-level-properties text:min-label-width="10mm"/>
      </text:list-level-style-bullet>
    </text:list-style>
    <text:list-style style:name="id1-3-2-1-1-3-2-2-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style:style style:family="table-column" style:parent-style-name="colspec" style:name="id1-3-2-2-1-3-1-4-1-3">
      <style:table-column-properties/>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3">
      <text:list-level-style-bullet text:bullet-char="-" text:level="1">
        <style:list-level-properties text:min-label-width="10mm"/>
      </text:list-level-style-bullet>
    </text:list-style>
    <text:list-style style:name="id1-3-2-2-1-4-2-2-1-3-1-3-1">
      <text:list-level-style-bullet text:bullet-char="-" text:level="1">
        <style:list-level-properties text:min-label-width="10mm"/>
      </text:list-level-style-bullet>
    </text:list-style>
    <text:list-style style:name="id1-3-2-2-1-4-2-2-1-3-1-3-2">
      <text:list-level-style-bullet text:bullet-char="-" text:level="1">
        <style:list-level-properties text:min-label-width="10mm"/>
      </text:list-level-style-bullet>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bullet text:bullet-char="-" text:level="1">
        <style:list-level-properties text:min-label-width="10mm"/>
      </text:list-level-style-bullet>
    </text:list-style>
    <text:list-style style:name="id1-3-2-2-1-4-3-3-2-3-1">
      <text:list-level-style-bullet text:bullet-char="-" text:level="1">
        <style:list-level-properties text:min-label-width="10mm"/>
      </text:list-level-style-bullet>
    </text:list-style>
    <text:list-style style:name="id1-3-2-2-1-4-3-3-2-3-2">
      <text:list-level-style-bullet text:bullet-char="-" text:level="1">
        <style:list-level-properties text:min-label-width="10mm"/>
      </text:list-level-style-bullet>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6">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Burgemeester en wethouders van Purmerend, </text:p>
      <text:section text:name="regeling_id1-3-2" text:style-name="regeling">
        <text:section text:name="aanhef_id1-3-2-1" text:style-name="aanhef">
          <text:section text:name="preambule_id1-3-2-1-1" text:style-name="preambule">
            <text:p text:style-name="al">gelet op (artikel 2.4 van) de Jeugdwet en afdeling 10.1.1 van de Algemene wet bestuursrecht,</text:p>
            <text:p text:style-name="al">overwegende dat:</text:p>
            <text:list text:style-name="id1-3-2-1-1-3">
              <text:list-item text:style-override="id1-3-2-1-1-3-1">
                <text:number>1.</text:number>
                <text:list text:style-name="id1-3-2-1-1-3-1-2">
                  <text:list-item text:style-override="id1-3-2-1-1-3-1-2-1">
                    <text:number>- </text:number>
                    <text:p text:style-name="al"> het college sinds 1 januari 2015 verantwoordelijk is voor de jeugdzorgtaken;</text:p>
                  </text:list-item>
                  <text:list-item text:style-override="id1-3-2-1-1-3-1-2-2">
                    <text:number>-</text:number>
                    <text:p text:style-name="al">het gedwongen kader (= kinderbescherming en jeugdreclassering) onderdeel van deze taken uitmaakt;</text:p>
                  </text:list-item>
                  <text:list-item text:style-override="id1-3-2-1-1-3-1-2-3">
                    <text:number>-</text:number>
                    <text:p text:style-name="al">het college bevoegd is een jeugdhulpaanbieder aan te wijzen die namens het college een verzoek tot onderzoek (VTO) bij de raad voor de kinderbescherming indient;</text:p>
                  </text:list-item>
                  <text:list-item text:style-override="id1-3-2-1-1-3-1-2-4">
                    <text:number>-</text:number>
                    <text:p text:style-name="al">dit VTO gedaan moet worden via de Collectieve Opdracht Routeer Voorziening (CORV), zodat een gemachtigde jeugdhulpaanbieder toegang tot CORV zal moeten krijgen;</text:p>
                  </text:list-item>
                  <text:list-item text:style-override="id1-3-2-1-1-3-1-2-5">
                    <text:number>-</text:number>
                    <text:p text:style-name="al">het college de jeugd maatschappelijk werkers van jeugdhulpaanbieder Spirit wil machtigen om bovengenoemde VTO via CORV bij de raad voor de kinderbescherming in te kunnen dienen;</text:p>
                  </text:list-item>
                </text:list>
              </text:list-item>
              <text:list-item text:style-override="id1-3-2-1-1-3-2">
                <text:number>2.</text:number>
                <text:list text:style-name="id1-3-2-1-1-3-2-2">
                  <text:list-item text:style-override="id1-3-2-1-1-3-2-2-1">
                    <text:number>-</text:number>
                    <text:p text:style-name="al">op 6 januari 2015 machtigingen aan medewerkers Veilig Thuis, beleidsmedewerkers jeugd en adviseurs OOV zijn verleend om via CORV berichten te versturen en notificaties te ontvangen;</text:p>
                  </text:list-item>
                  <text:list-item text:style-override="id1-3-2-1-1-3-2-2-2">
                    <text:number>-</text:number>
                    <text:p text:style-name="al">twee beleidsmedewerkers jeugd taken hebben geruild, waardoor de machtiging aan de gemachtigde medewerker ingetrokken kan worden en aan de andere beleidsmedewerker verleend kan worden;</text:p>
                  </text:list-item>
                  <text:list-item text:style-override="id1-3-2-1-1-3-2-2-3">
                    <text:number>-</text:number>
                    <text:p text:style-name="al">hiervoor de Mandaat- en machtigingslijst 2012 te wijzigen;</text:p>
                  </text:list-item>
                </text:list>
                <text:p text:style-name="al"/>
              </text:list-item>
            </text:list>
            <text:p text:style-name="al"> b e s l u i t e n :</text:p>
          </text:section>
        </text:section>
        <text:section text:name="regeling-tekst_id1-3-2-2" text:style-name="regeling-tekst">
          <text:section text:name="tekst_id1-3-2-2-1" text:style-name="tekst">
            <text:list text:style-name="id1-3-2-2-1-1">
              <text:list-item text:style-override="id1-3-2-2-1-1-1">
                <text:number>I.</text:number>
                <text:p text:style-name="al">aan <text:span text:style-name="nadrukvet">DIVERSEN</text:span> in de Mandaat- en machtigingslijst 2012 wordt het volgende onderwerp toegevoegd:</text:p>
                <text:p text:style-name="al"/>
                <text:p><draw:frame draw:style-name="lidiv"><draw:text-box ofo:max-width="15.3cm" ofo:min-height="1cm" ofo:min-width="5cm"><text:section text:name="table_id1-3-2-2-1-1-1-4" text:style-name="table"><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
                          <text:span text:style-name="nadrukvet">SPI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chtigd</text:span>
                        </text:p>
                      </table:table-cell>
                    </table:table-row>
                    <table:table-row table:style-name="row">
                      <table:table-cell table:style-name="entry" table:number-rows-spanned="1" table:number-columns-spanned="1">
                        <text:p text:style-name="table_al">Het via CORV doen van een verzoek tot onderzoek (VTO) dat mogelijk leidt tot het treffen van een kinderbeschermingsmaatregel bij de raad voor de kinderbescherming op grond van artikel 2.4 van de Jeugdwet</text:p>
                      </table:table-cell>
                      <table:table-cell table:style-name="entry" table:number-rows-spanned="1" table:number-columns-spanned="1">
                        <text:p text:style-name="table_al">jeugd maatschappelijk werker van Spirit</text:p>
                      </table:table-cell>
                    </table:table-row>
                  
                </table:table>
              <text:p text:style-name="table_bottom"/></text:section></draw:text-box></draw:frame></text:p>
              </text:list-item>
            </text:list>
            <text:p text:style-name="common-al"/>
            <text:list text:style-name="id1-3-2-2-1-3">
              <text:list-item text:style-override="id1-3-2-2-1-3-1">
                <text:number>II.</text:number>
                <text:p text:style-name="al"> Nummer 18 van de <text:span text:style-name="nadrukvet">AFDELING MAATSCHAPPELIJKE ONTWIKKELING</text:span>, 5. Diversen, komt te luiden als volgt:</text:p>
                <text:p text:style-name="al"/>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column table:style-name="id1-3-2-2-1-3-1-4-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Gemachtig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uren van berichten en het ontvangen van notificaties via CORV (inclusief berichten en notificaties in het kader van kinderbeschermingsmaatregelen) </text:p>
                      </table:table-cell>
                      <table:table-cell table:style-name="entry" table:number-rows-spanned="1" table:number-columns-spanned="1">
                        <text:p text:style-name="table_al">beleidsmedewerkers jeugd: P.J.S.A. Janssen, S. de Vries, E.H. Talsma</text:p>
                      </table:table-cell>
                    </table:table-row>
                  
                </table:table>
              <text:p text:style-name="table_bottom"/></text:section></draw:text-box></draw:frame></text:p>
              </text:list-item>
            </text:list>
            <text:list text:style-name="id1-3-2-2-1-4">
              <text:list-item text:style-override="id1-3-2-2-1-4-1">
                <text:number/>
                <text:p text:style-name="al"/>
              </text:list-item>
              <text:list-item text:style-override="id1-3-2-2-1-4-2">
                <text:number>III.</text:number>
                <text:list text:style-name="id1-3-2-2-1-4-2-2">
                  <text:list-item text:style-override="id1-3-2-2-1-4-2-2-1">
                    <text:number>A.</text:number>
                    <text:p text:style-name="al">Aan de onder I. genoemde machtiging de volgende instructies te verbinden:</text:p>
                    <text:list text:style-name="id1-3-2-2-1-4-2-2-1-3">
                      <text:list-item text:style-override="id1-3-2-2-1-4-2-2-1-3-1">
                        <text:number>a.</text:number>
                        <text:p text:style-name="al">de gemachtigde maakt van zijn machtiging geen gebruik als:</text:p>
                        <text:list text:style-name="id1-3-2-2-1-4-2-2-1-3-1-3">
                          <text:list-item text:style-override="id1-3-2-2-1-4-2-2-1-3-1-3-1">
                            <text:number>-</text:number>
                            <text:p text:style-name="al">burgemeester en wethouders de VTO zelf willen indienen;</text:p>
                          </text:list-item>
                          <text:list-item text:style-override="id1-3-2-2-1-4-2-2-1-3-1-3-2">
                            <text:number>-</text:number>
                            <text:p text:style-name="al">door het indienen van de VTO door de gemachtigde de schijn van vooringenomenheid of belangenverstrengeling kan worden gewekt;</text:p>
                          </text:list-item>
                        </text:list>
                      </text:list-item>
                      <text:list-item text:style-override="id1-3-2-2-1-4-2-2-1-3-2">
                        <text:number>b.</text:number>
                        <text:p text:style-name="al">de plaatsvervanger van de gemachtigde heeft dezelfde bevoegdheden als de gemachtigde zelf;</text:p>
                      </text:list-item>
                      <text:list-item text:style-override="id1-3-2-2-1-4-2-2-1-3-3">
                        <text:number>c.</text:number>
                        <text:p text:style-name="al"> de gemachtigde heeft – via zijn leidinggevende - minimaal één maal per zes maanden overleg over het gebruik van zijn machtiging met een teammanager dan wel medewerker van de afdeling MO;</text:p>
                      </text:list-item>
                    </text:list>
                  </text:list-item>
                  <text:list-item text:style-override="id1-3-2-2-1-4-2-2-2">
                    <text:number>B.</text:number>
                    <text:p text:style-name="al">De instructies, genoemd onder A, hebben uitsluitend interne werking. Als de gemachtigde deze instructies niet in acht neemt, blijven de gevolgen van de verrichte handeling dan ook geheel in stand.</text:p>
                  </text:list-item>
                </text:list>
                <text:p text:style-name="al"/>
              </text:list-item>
              <text:list-item text:style-override="id1-3-2-2-1-4-3">
                <text:number>IV.</text:number>
                <text:p text:style-name="al">Ten aanzien van de gemachtigde, zijnde bewerker in de zin van de Wet bescherming persoonsgegevens, gelden de volgende aanvullende instructies:</text:p>
                <text:list text:style-name="id1-3-2-2-1-4-3-3">
                  <text:list-item text:style-override="id1-3-2-2-1-4-3-3-1">
                    <text:number>a.</text:number>
                    <text:p text:style-name="al">de gemachtigde verwerkt de aan hem ter beschikking gestelde persoonsgegevens met de noodzakelijke zorgvuldigheid;</text:p>
                  </text:list-item>
                  <text:list-item text:style-override="id1-3-2-2-1-4-3-3-2">
                    <text:number>b.</text:number>
                    <text:p text:style-name="al">de gemachtigde treft de volgende technische en organisatorische beveiligingsmaatregelen met betrekking tot de door hem te verrichten verwerkingen en stelt het college in staat te controleren of aan deze instructie voldaan wordt:</text:p>
                    <text:list text:style-name="id1-3-2-2-1-4-3-3-2-3">
                      <text:list-item text:style-override="id1-3-2-2-1-4-3-3-2-3-1">
                        <text:number>-</text:number>
                        <text:p text:style-name="al"> de gemachtigde werkt mee aan de uitvoering van de Baselinetoets Informatiebeveiliging en Privacy;</text:p>
                      </text:list-item>
                      <text:list-item text:style-override="id1-3-2-2-1-4-3-3-2-3-2">
                        <text:number>-</text:number>
                        <text:p text:style-name="al"> de gemachtigde werkt mee aan de realisatie van de aanbevelingen die volgen uit de uitvoering van deze baselinetoets;</text:p>
                      </text:list-item>
                    </text:list>
                  </text:list-item>
                  <text:list-item text:style-override="id1-3-2-2-1-4-3-3-3">
                    <text:number>c.</text:number>
                    <text:p text:style-name="al">de gemachtigde zal onmiddellijk na het ontdekken, beveiligingsinbreuken of datalekken melden aan het college;</text:p>
                  </text:list-item>
                  <text:list-item text:style-override="id1-3-2-2-1-4-3-3-4">
                    <text:number>d.</text:number>
                    <text:p text:style-name="al">de gemachtigde zal onmiddellijk na een daartoe door of namens het college gedaan verzoek, alle in het kader van bovenstaande machtiging van het college afkomstige persoonsgegevens overleggen;</text:p>
                  </text:list-item>
                  <text:list-item text:style-override="id1-3-2-2-1-4-3-3-5">
                    <text:number>e.</text:number>
                    <text:p text:style-name="al">zodra de machtiging is ingetrokken, vernietigt de gemachtigde de persoonsgegevens ten aanzien waarvan het college de verantwoordelijke is, tenzij in het intrekkingsbesluit iets anders wordt bepaald;</text:p>
                  </text:list-item>
                  <text:list-item text:style-override="id1-3-2-2-1-4-3-3-6">
                    <text:number>f.</text:number>
                    <text:p text:style-name="al"> de gemachtigde stelt het college in staat om te voldoen aan zijn verplichtingen als verantwoordelijke in de zin van de Wet bescherming persoonsgegevens.</text:p>
                  </text:list-item>
                </text:list>
              </text:list-item>
              <text:list-item text:style-override="id1-3-2-2-1-4-4">
                <text:number>V.</text:number>
                <text:p text:style-name="al">Op de verwerking van persoonsgegevens door de gemachtigde is de Baseline Informatiebeveiliging Nederlandse Gemeenten (NEN/ISO 27001 en NEN/ISO 27002) van overeenkomstige toepassing.</text:p>
              </text:list-item>
              <text:list-item text:style-override="id1-3-2-2-1-4-5">
                <text:number>VI.</text:number>
                <text:p text:style-name="al">De machtiging, inclusief de onder III en onder IV. genoemde instructies, geldt als rechtshandeling in de zin van artikel 14, tweede lid, Wet bescherming persoonsgegevens.</text:p>
              </text:list-item>
              <text:list-item text:style-override="id1-3-2-2-1-4-6">
                <text:number>VII.</text:number>
                <text:p text:style-name="al">Dit besluit treedt in werking op de dag na die waarop het is bekendgemaakt.</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 Purmerend, </text:span>
            <text:span text:style-name="datum">10 mei 2016</text:span>
          </text:p>
          </text:section>
          <text:section text:name="ondertekening_id1-3-2-3-2">
            <text:p><text:span text:style-name="functie">Burgemeester en wethouders van Purmerend,</text:span></text:p>
            <text:p><text:span text:style-name="functie">de secretaris,</text:span></text:p>
            <text:p><text:span text:style-name="ondertekening_naam">
            <text:span text:style-name="voornaam"> M.J.H. </text:span>
            <text:span text:style-name="achternaam">Smulders</text:span>
          </text:span></text:p>
            <text:p><text:span text:style-name="ondertekening_naam">
            <text:span text:style-name="achternaam"/>
          </text:span></text:p>
            <text:p><text:span text:style-name="functie">de burgemeester,</text:span></text:p>
            <text:p><text:span text:style-name="ondertekening_naam">
            <text:span text:style-name="voornaam"> D. </text:span>
            <text:span text:style-name="achternaam">Bijl</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deze">Hierbij verklaart gemachtigde, geen medewerker van de gemeente Purmerend zijnde, overeenkomstig artikel 10:4 juncto artikel 10:12 Algemene wet bestuursrecht, in te stemmen met de aan hem gegeven machtiging:</text:span></text:p>
          </text:section>
          <text:section text:name="ondertekening_id1-3-2-3-4">
            <text:p><text:span text:style-name="deze">(plaats)</text:span></text:p>
          </text:section>
          <text:section text:name="ondertekening_id1-3-2-3-5">
            <text:p><text:span text:style-name="deze">Naam en functie gemachtigde:</text:span></text:p>
          </text:section>
          <text:section text:name="ondertekening_id1-3-2-3-6"/>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5841</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1</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841</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Purmer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841</meta:user-defined>
    <meta:user-defined meta:name="OVERHEIDop.GmbID/DC.identifier">gmb-2016-65841</meta:user-defined>
    <meta:user-defined meta:name="OVERHEID.TaxonomieBeleidsagenda/OVERHEID.category">Recht | Organisatie en beleid</meta:user-defined>
    <meta:user-defined meta:name="DC.source">;http://wetten.overheid.nl/jci1.3:c:BWBR0005537&amp;hoofdstuk=10&amp;titeldeel=10.1&amp;afdeling=10.1.1&amp;z=2016-05-20&amp;g=2016-05-20</meta:user-defined>
    <meta:user-defined meta:name="DC.source">art. 2.4 Jeugdwet;1.0:c:BWBR0034925&amp;artikel=2.4&amp;g=2015-01-01</meta:user-defined>
    <meta:user-defined meta:name="OVERHEIDop.referentienummer">1279003</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