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Vrom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wijzigen van de gevel d.m.v. het plaatsen van een dubbele deur (18‑05‑2016, zaaknr. 201608973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rom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5</meta:user-defined>
    <meta:user-defined meta:name="OVERHEIDop.GmbID/DC.identifier">gmb-2016-6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29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13 454547</meta:user-defined>
    <meta:user-defined meta:name="OVERHEIDop.versieInformatie"/>
  </office:meta>
</office:document-meta>
</file>