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eck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Verzoek om een aanlegvergunning t.b.v. het inrichten van het terrein (11‑05‑2016, zaaknr. 2016066744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ck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4</meta:user-defined>
    <meta:user-defined meta:name="OVERHEIDop.GmbID/DC.identifier">gmb-2016-6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1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66 450028</meta:user-defined>
    <meta:user-defined meta:name="OVERHEIDop.versieInformatie"/>
  </office:meta>
</office:document-meta>
</file>