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degraven, Penningkruid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</text:span>
            <text:span text:style-name="nadrukvet">Het plaatsen van een dakkapel (17‑05‑2016, zaaknr. 2016110376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6581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81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degraven, Penningkruid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817</meta:user-defined>
    <meta:user-defined meta:name="OVERHEIDop.GmbID/DC.identifier">gmb-2016-658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2AN 18</meta:user-defined>
    <meta:user-defined meta:name="OVERHEIDop.woonplaats">Bodegraven</meta:user-defined>
    <meta:user-defined meta:name="OVERHEIDop.straatnaam">Penningkruid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2086 454181</meta:user-defined>
    <meta:user-defined meta:name="OVERHEIDop.versieInformatie"/>
  </office:meta>
</office:document-meta>
</file>