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niaga, Wielwei 3: verleende vergunning loods (OV 20160152/22809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ei 2016</text:span> is een omgevingsvergunning verleend voor deze locatie. Het gaat om het <text:span text:style-name="nadrukvet">plaatsen van een loods/wagenberging (betreft vervanging oude 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581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1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niaga, Wielwei 3: verleende vergunning loods (OV 20160152/2280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12</meta:user-defined>
    <meta:user-defined meta:name="OVERHEIDop.GmbID/DC.identifier">gmb-2016-6581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6DD 3</meta:user-defined>
    <meta:user-defined meta:name="OVERHEIDop.woonplaats">Doniaga</meta:user-defined>
    <meta:user-defined meta:name="OVERHEIDop.straatnaam">Wiel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337 547047</meta:user-defined>
    <meta:user-defined meta:name="OVERHEIDop.versieInformatie"/>
  </office:meta>
</office:document-meta>
</file>