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Houtsnip 21: verleende vergunning op grond van artikel 15 en 16 van de Leegstandwet (LW 20160009/194025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ei 2016</text:span> is vergunning verleend voor deze locatie. Het gaat om het <text:span text:style-name="nadrukvet">tijdelijk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6580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0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Houtsnip 21: verleende vergunning op grond van artikel 15 en 16 van de Leegstandwet (LW 20160009/194025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09</meta:user-defined>
    <meta:user-defined meta:name="OVERHEIDop.GmbID/DC.identifier">gmb-2016-6580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RE 21</meta:user-defined>
    <meta:user-defined meta:name="OVERHEIDop.woonplaats">Sint Nicolaasga</meta:user-defined>
    <meta:user-defined meta:name="OVERHEIDop.straatnaam">Houtsnip</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465 548957</meta:user-defined>
    <meta:user-defined meta:name="OVERHEIDop.versieInformatie"/>
  </office:meta>
</office:document-meta>
</file>