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Nachtmarkten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Nachtmarkten in Kolhorn op 24 juni 2016, 15 juli 2016 en 5 augustus 2016 van 18:00 uur tot 24:00 uur op de Westfriesedijk te Kol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58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Nachtmarkten in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08</meta:user-defined>
    <meta:user-defined meta:name="OVERHEIDop.GmbID/DC.identifier">gmb-2016-6580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R 44</meta:user-defined>
    <meta:user-defined meta:name="OVERHEIDop.woonplaats">Kolhorn</meta:user-defined>
    <meta:user-defined meta:name="OVERHEIDop.straatnaam">Westfriese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406 534317</meta:user-defined>
    <meta:user-defined meta:name="OVERHEIDop.versieInformatie"/>
  </office:meta>
</office:document-meta>
</file>