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Dorpsstraat 29B, het realiseren van twee recreatieappartementen in woonboerderij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0 me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ronneger</text:span>
          </text:p>
            <text:p text:style-name="common-al">Dorpsstraat 29B , 9527TB, </text:p>
            <text:p text:style-name="common-al">het realiseren van twee recreatieappartementen in woonboerderij, (208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5807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0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0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ronneger, Dorpsstraat 29B, het realiseren van twee recreatieappartementen in woonboerderij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807</meta:user-defined>
    <meta:user-defined meta:name="OVERHEIDop.GmbID/DC.identifier">gmb-2016-65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7TB 29b</meta:user-defined>
    <meta:user-defined meta:name="OVERHEIDop.woonplaats">Bronneger</meta:user-defined>
    <meta:user-defined meta:name="OVERHEIDop.straatnaam">Dorps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1392 552278</meta:user-defined>
    <meta:user-defined meta:name="OVERHEIDop.versieInformatie"/>
  </office:meta>
</office:document-meta>
</file>