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veen , Verbindingsweg ongenummerd , ontheffing bestemmingsplan t.b.v. Boerenrockfestiva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0 mei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Drouwener</text:span>
            <text:span text:style-name="nadrukvet">veen</text:span>
          </text:p>
            <text:p text:style-name="common-al">Verbindingsweg ongenummerd, </text:p>
            <text:p text:style-name="common-al">ontheffing bestemmingsplan t.b.v. Boerenrockfestival, (447-2016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65806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806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806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Drouwenerveen , Verbindingsweg ongenummerd , ontheffing bestemmingsplan t.b.v. Boerenrockfestival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806</meta:user-defined>
    <meta:user-defined meta:name="OVERHEIDop.GmbID/DC.identifier">gmb-2016-658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3</meta:user-defined>
    <meta:user-defined meta:name="OVERHEIDop.woonplaats">Drouwenermond</meta:user-defined>
    <meta:user-defined meta:name="OVERHEIDop.straatnaam">Verbindings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4886 554675</meta:user-defined>
    <meta:user-defined meta:name="OVERHEIDop.versieInformatie"/>
  </office:meta>
</office:document-meta>
</file>