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Fanfare Irene</text:p>
      <text:section text:name="zakelijke-mededeling_id1-3-2" text:style-name="zakelijke-mededeling">
        <text:section text:name="zakelijke-mededeling-tekst_id1-3-2-1" text:style-name="zakelijke-mededeling-tekst">
          <text:section text:name="tekst_id1-3-2-1-1" text:style-name="tekst">
            <text:p text:style-name="common-al">Op 20 mei 2016 is vergunning verleend voor het houden van een openbare inzameling van geld ten behoeve van Fanfare Irene. De collecte wordt gehouden in van 29 augustus 2016 tot en met 2 september 2016 tussen 08.00 en 21.00 uur.</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6580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0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0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Fanfare Ire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803</meta:user-defined>
    <meta:user-defined meta:name="OVERHEIDop.GmbID/DC.identifier">gmb-2016-658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V 1</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31 523167</meta:user-defined>
    <meta:user-defined meta:name="OVERHEIDop.versieInformatie"/>
  </office:meta>
</office:document-meta>
</file>