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52 A tm R te Nijmegen: realiseren tot 16 herenhuizen en 5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realiseren tot 16 herenhuizen en 5 appartementen (Groesbeekseweg 152 A tm R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0024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16</text:p>
            <text:p text:style-name="common-al">
            <text:span text:style-name="nadrukvet">Verlengingsbesluit verzonden: </text:span>20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CBC9531D-4518-4035-BE15-34863A3B5775" xlink:type="simple">http://www.nijmegen.nl/vergunningpagina/?guid=CBC9531D-4518-4035-BE15-34863A3B57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80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0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beekseweg 152 A tm R te Nijmegen: realiseren tot 16 herenhuizen en 5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800</meta:user-defined>
    <meta:user-defined meta:name="OVERHEIDop.GmbID/DC.identifier">gmb-2016-65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DN 1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84.28 427606.96</meta:user-defined>
    <meta:user-defined meta:name="OVERHEIDop.versieInformatie"/>
  </office:meta>
</office:document-meta>
</file>