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Vlaardingsekade 50, 2636 BD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5 en 2016 is verleend aan:</text:p>
            <text:p text:style-name="common-al">- heer H. van Leeuwen, Vlaardingsekade 50, 2636 BD Schipluiden (13-01-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58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Vlaardingsekade 50, 2636 BD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580</meta:user-defined>
    <meta:user-defined meta:name="OVERHEIDop.GmbID/DC.identifier">gmb-2016-65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BD 50</meta:user-defined>
    <meta:user-defined meta:name="OVERHEIDop.woonplaats">Schipluiden</meta:user-defined>
    <meta:user-defined meta:name="OVERHEIDop.straatnaam">Vlaardingse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102 442834</meta:user-defined>
    <meta:user-defined meta:name="OVERHEIDop.versieInformatie"/>
  </office:meta>
</office:document-meta>
</file>