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choolstraat 34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Schoolstraat 34 d te Baarn</text:span> (3742 CE)    het plaatsen van balkonhekken op een bestaande uitbouw aan de achterzijde van de woning (9 mei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6579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9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9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Schoolstraat 34 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799</meta:user-defined>
    <meta:user-defined meta:name="OVERHEIDop.GmbID/DC.identifier">gmb-2016-65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CE</meta:user-defined>
    <meta:user-defined meta:name="OVERHEIDop.woonplaats">Baarn</meta:user-defined>
    <meta:user-defined meta:name="OVERHEIDop.straatnaam">School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722 469218</meta:user-defined>
    <meta:user-defined meta:name="OVERHEIDop.versieInformatie"/>
  </office:meta>
</office:document-meta>
</file>