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9-4-3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1-19-4-3-1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1-19-4-3-2">
      <text:list-level-style-number style:num-format="" style:num-prefix="b)" text:level="1" text:start-value="2">
        <style:list-level-properties text:min-label-width="10mm"/>
      </text:list-level-style-number>
      <text:list-level-style-number style:num-format="" style:num-prefix="b)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mandaatverlening gebiedsontzeggingen (boa’s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
            <text:span text:style-name="nadrukvet">De burgemeester van Sittard-Geleen:</text:span>
          </text:p>
            <text:p text:style-name="common-al"/>
            <text:p text:style-name="common-al">
            <text:span text:style-name="nadrukvet">Overwegende: </text:span>
          </text:p>
            <text:p text:style-name="common-al"/>
            <text:p text:style-name="common-al">dat een gebiedsontzegging een maatregel is om de openbare orde te handhaven, de criminaliteit en overlast terug te dringen en bewoners hun gevoel van veiligheid terug te geven; </text:p>
            <text:p text:style-name="common-al"/>
            <text:p text:style-name="common-al">dat de burgemeester bevoegd is om een gebiedsontzegging op te leggen teneinde openbare orde verstorende handelingen te beëindigen of te voorkomen;</text:p>
            <text:p text:style-name="common-al"/>
            <text:p text:style-name="common-al">dat in artikel 2:78 van de Algemene Plaatselijke Verordening Sittard-Geleen (hierna: APV) en in de ‘Beleidsregel gebiedsontzeggingen Sittard-Geleen’ bepaald is op welke wijze invulling wordt gegeven aan deze bevoegdheid;</text:p>
            <text:p text:style-name="common-al"/>
            <text:p text:style-name="common-al">dat mandaat van de burgemeester aan de buitengewone opsporingsambtenaren werkzaam voor de gemeente Sittard-Geleen, zal bijdragen aan een effectieve en efficiënte toepassing van de gebiedsontzeggingen;</text:p>
            <text:p text:style-name="common-al"/>
            <text:p text:style-name="common-al">dat mandatering plaatsvindt met inachtneming van afdeling 10.1.1 van de Algemene wet bestuursrecht;</text:p>
            <text:p text:style-name="common-al"/>
            <text:p text:style-name="common-al">
            <text:span text:style-name="nadrukvet">Besluit:</text:span>
          </text:p>
            <text:p text:style-name="common-al"/>
            <text:p text:style-name="common-al">
            <text:span text:style-name="nadrukvet">Ter uitvoering van het bepa</text:span>
            <text:span text:style-name="nadrukvet">alde in artikel 2:78 van de APV:</text:span>
          </text:p>
            <text:p text:style-name="common-al"/>
            <text:list text:style-name="id1-3-2-2-1-19">
              <text:list-item text:style-override="id1-3-2-2-1-19-1">
                <text:number>1.</text:number>
                <text:p text:style-name="al">de buitengewone opsporingsambtenaren werkzaam voor de gemeente Sittard-Geleen te mandateren om in zijn naam en onder zijn verantwoordelijkheid een bestuurlijke waarschuwing te geven op basis van de ‘Beleidsregel gebiedsontzeggingen Sittard-Geleen’ en artikel 2:78 van de Algemene Plaatselijke Verordening Sittard-Geleen;</text:p>
              </text:list-item>
              <text:list-item text:style-override="id1-3-2-2-1-19-2">
                <text:number>2.</text:number>
                <text:p text:style-name="al">de buitengewone opsporingsambtenaren werkzaam voor de gemeente Sittard-Geleen te mandateren om in zijn naam en onder zijn verantwoordelijkheid een bevel te geven (c.q. een gebiedsontzegging op te leggen) op basis van de ‘Beleidsregel gebiedsontzeggingen Sittard-Geleen’ en artikel 2:78 van de Algemene Plaatselijke Verordening Sittard-Geleen;</text:p>
              </text:list-item>
              <text:list-item text:style-override="id1-3-2-2-1-19-3">
                <text:number>3.</text:number>
                <text:p text:style-name="al">dat het mandaat dient te worden uitgeoefend overeenkomstig het bepaalde in de ‘Beleidsregel gebiedsontzeggingen Sittard-Geleen’; </text:p>
              </text:list-item>
              <text:list-item text:style-override="id1-3-2-2-1-19-4">
                <text:number>4.</text:number>
                <text:p text:style-name="al">dat ter zake van de uitoefening van de gemandateerde bevoegdheden vermeldt onder 2. van dit besluit de volgende bepalingen gelden: </text:p>
                <text:list text:style-name="id1-3-2-2-1-19-4-3">
                  <text:list-item text:style-override="id1-3-2-2-1-19-4-3-1">
                    <text:number>a)</text:number>
                    <text:p text:style-name="al">Het bevel (de gebiedsontzegging) moet passen binnen de vastgestelde ‘Beleidsregel gebiedsontzegging Sittard-Geleen’;</text:p>
                  </text:list-item>
                  <text:list-item text:style-override="id1-3-2-2-1-19-4-3-2">
                    <text:number>b)</text:number>
                    <text:p text:style-name="al">Een krachtens mandaat genomen besluit moet vermelden dat het besluit namens de burgemeester van Sittard-Geleen is genomen. Dit moet uit de volgende ondertekening blijken:</text:p>
                  </text:list-item>
                </text:list>
              </text:list-item>
            </text:list>
            <text:p text:style-name="common-al">De burgemeester van Sittard-Geleen,</text:p>
            <text:p text:style-name="common-al">namens deze,</text:p>
            <text:p text:style-name="common-al">gevolgd door de functienaam van de gemandateerde, </text:p>
            <text:p text:style-name="common-al">de handtekening van deze gemandateerde, </text:p>
            <text:p text:style-name="common-al">en onder vermelding van naam van deze gemandateerde. </text:p>
            <text:p text:style-name="common-al"/>
            <text:p text:style-name="common-al">Sittard-Geleen, 19 mei 2016</text:p>
            <text:p text:style-name="common-al"/>
            <text:p text:style-name="common-al">De burgemeester van Sittard-Geleen,</text:p>
            <text:p text:style-name="common-al"/>
            <text:p text:style-name="common-al">drs. G.J.M. Cox</text:p>
            <text:p text:style-name="common-al"/>
            <text:p text:style-name="last-al">Dit besluit treedt in werking op de dag na publicati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65798</text:span><text:line-break/><text:date style:data-style-name="dag" text:fixed="true" text:date-value="2016-05-24"/><text:line-break/><text:date style:data-style-name="jaar" text:fixed="true" text:date-value="2016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798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798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mandaatverlening gebiedsontzeggingen (boa’s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4</meta:user-defined>
    <meta:user-defined meta:name="OVERHEIDop.publicationIssue">65798</meta:user-defined>
    <meta:user-defined meta:name="OVERHEIDop.GmbID/DC.identifier">gmb-2016-65798</meta:user-defined>
    <meta:user-defined meta:name="OVERHEID.TaxonomieBeleidsagenda/OVERHEID.category">Openbare orde en veiligheid | Organisatie en beleid</meta:user-defined>
    <meta:user-defined meta:name="DCTERMS.abstract">Besluit mandaatverlening gebiedsontzeggingen (boa's)</meta:user-defined>
    <meta:user-defined meta:name="OVERHEID.Organisatietype/OVERHEID.organisationType">gemeente</meta:user-defined>
    <meta:user-defined meta:name="OVERHEID.Gemeente/DC.creator">Sittard-Geleen</meta:user-defined>
    <meta:user-defined meta:name="OVERHEID.Informatietype/DC.type">officiële publicatie</meta:user-defined>
    <dc:language>nl</dc:language>
    <meta:user-defined meta:name="OVERHEID.Gemeente/OVERHEID.authority">Sittard-Geleen</meta:user-defined>
    <meta:user-defined meta:name="OVERHEID.Gemeente/DCTERMS.publisher">Sittard-Geleen</meta:user-defined>
    <meta:user-defined meta:name="OVERHEIDgvop.Informatietype/DC.type">Overige overheidsinformatie</meta:user-defined>
    <meta:user-defined meta:name="OVERHEID.Gemeente/DC.spatial">Sittard-Geleen</meta:user-defined>
    <meta:user-defined meta:name="OVERHEIDop.versieInformatie"/>
  </office:meta>
</office:document-meta>
</file>