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choolstraat 34 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Schoolstraat 34 C te Baarn</text:span> (3742 CE)    het plaatsen van een balkon op de uitbouw van de onderbuurman (29 april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5796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9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96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Schoolstraat 34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796</meta:user-defined>
    <meta:user-defined meta:name="OVERHEIDop.GmbID/DC.identifier">gmb-2016-65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CE 34a</meta:user-defined>
    <meta:user-defined meta:name="OVERHEIDop.woonplaats">Baarn</meta:user-defined>
    <meta:user-defined meta:name="OVERHEIDop.straatnaam">School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719 469216</meta:user-defined>
    <meta:user-defined meta:name="OVERHEIDop.versieInformatie"/>
  </office:meta>
</office:document-meta>
</file>