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verlening gebiedsontzeggingen (poli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e burgemeester van Sittard-Geleen:</text:span>
          </text:p>
            <text:p text:style-name="common-al">
            <text:span text:style-name="nadrukvet">Overwegende: </text:span>
          </text:p>
            <text:p text:style-name="common-al">dat een gebiedsontzegging een maatregel is om de openbare orde te handhaven, de criminaliteit en overlast terug te dringen en bewoners hun gevoel van veiligheid terug te geven; </text:p>
            <text:p text:style-name="common-al">dat de burgemeester bevoegd is om een gebiedsontzegging op te leggen teneinde openbare orde verstorende handelingen te beëindigen of te voorkomen;</text:p>
            <text:p text:style-name="common-al">dat in artikel 2:78 van de Algemene Plaatselijke Verordening Sittard-Geleen (hierna: APV) en in de ‘Beleidsregel gebiedsontzeggingen Sittard-Geleen’ bepaald is op welke wijze invulling wordt gegeven aan deze bevoegdheid;</text:p>
            <text:p text:style-name="common-al">dat mandaat van de burgemeester aan de chef van het basisteam Westelijke Mijnstreek, district Zuid-West, Politie Eenheid Limburg, zal bijdragen aan een effectieve en efficiënte toepassing van de gebiedsontzeggingen;</text:p>
            <text:p text:style-name="common-al">dat artikel 177 van de Gemeentewet de burgemeester de bevoegdheid geeft om een in de gemeente dienstdoende ambtenaar van de politie te machtigen in zijn naam besluiten te nemen of andere handelingen te verrichten;</text:p>
            <text:p text:style-name="common-al">dat mandatering plaatsvindt met inachtneming van afdeling 10.1.1 van de Algemene wet bestuursrecht;</text:p>
            <text:p text:style-name="common-al">
            <text:span text:style-name="nadrukvet">Besluit:</text:span>
          </text:p>
            <text:p text:style-name="common-al">
            <text:span text:style-name="nadrukvet">Ter uitvoering van het bepa</text:span>
            <text:span text:style-name="nadrukvet">alde in artikel 2:78 van de APV:</text:span>
          </text:p>
            <text:list text:style-name="id1-3-2-2-1-11">
              <text:list-item text:style-override="id1-3-2-2-1-11-1">
                <text:number>1.</text:number>
                <text:p text:style-name="al">de chef van het basisteam Westelijke Mijnstreek, district Zuid-West, Politie Eenheid Limburg, te mandateren om in zijn naam en onder zijn verantwoordelijkheid een bestuurlijke waarschuwing te geven op basis van de ‘Beleidsregel gebiedsontzeggingen Sittard-Geleen’ en artikel 2:78 van de Algemene Plaatselijke Verordening Sittard-Geleen;</text:p>
              </text:list-item>
              <text:list-item text:style-override="id1-3-2-2-1-11-2">
                <text:number>2.</text:number>
                <text:p text:style-name="al">de chef van het basisteam Westelijke Mijnstreek, district Zuid-West, Politie Eenheid Limburg, hieronder vermeld, te mandateren om in zijn naam en onder zijn verantwoordelijkheid een bevel te geven (c.q. gebiedsontzegging op te leggen) op basis van de ‘Beleidsregel gebiedsontzeggingen Sittard-Geleen’ en artikel 2:78 van de Algemene Plaatselijke Verordening Sittard-Geleen;</text:p>
              </text:list-item>
              <text:list-item text:style-override="id1-3-2-2-1-11-3">
                <text:number>3.</text:number>
                <text:p text:style-name="al">dat het mandaat dient te worden uitgeoefend overeenkomstig het bepaalde in de ‘Beleidsregel gebiedsontzeggingen Sittard-Geleen’; </text:p>
              </text:list-item>
              <text:list-item text:style-override="id1-3-2-2-1-11-4">
                <text:number>4.</text:number>
                <text:p text:style-name="al">dat ter zake van de uitoefening van de gemandateerde bevoegdheden vermeldt onder 2. van dit besluit de volgende bepalingen gelden: </text:p>
                <text:list text:style-name="id1-3-2-2-1-11-4-3">
                  <text:list-item text:style-override="id1-3-2-2-1-11-4-3-1">
                    <text:number>a)</text:number>
                    <text:p text:style-name="al">Het bevel (de gebiedsontzegging) moet passen binnen de vastgestelde ‘Beleidsregel gebiedsontzegging Sittard-Geleen’;</text:p>
                  </text:list-item>
                  <text:list-item text:style-override="id1-3-2-2-1-11-4-3-2">
                    <text:number>b)</text:number>
                    <text:p text:style-name="al">De genomen besluiten dienen binnen 3 werkdagen ter kennis te worden gebracht van de burgemeester. Dit gebeurt via (digitale) verzending van een kopie van het opgelegde en ondertekende bevel (de gebiedsontzegging), alsmede het bijbehorende proces-verbaal, waarin alle noodzakelijke informatie betreffende de gedraging is geregistreerd.</text:p>
                  </text:list-item>
                  <text:list-item text:style-override="id1-3-2-2-1-11-4-3-3">
                    <text:number>c)</text:number>
                    <text:p text:style-name="al">Een krachtens mandaat genomen besluit moet vermelden dat het besluit namens de burgemeester van Sittard-Geleen is genomen. Dit moet uit de volgende ondertekening blijken:</text:p>
                  </text:list-item>
                </text:list>
              </text:list-item>
            </text:list>
            <text:p text:style-name="common-al">De burgemeester van Sittard-Geleen,</text:p>
            <text:p text:style-name="common-al">namens deze,</text:p>
            <text:p text:style-name="common-al">gevolgd door de functienaam van de(onder)gemandateerde, </text:p>
            <text:p text:style-name="common-al">de handtekening van deze (onder)gemandateerde, </text:p>
            <text:p text:style-name="common-al">en onder vermelding van naam van deze (onder)gemandateerde. </text:p>
            <text:list text:style-name="id1-3-2-2-1-17">
              <text:list-item text:style-override="id1-3-2-2-1-17-1">
                <text:number>1.</text:number>
                <text:p text:style-name="al">Dat ondermandaat van de in dit besluit toegekende bevoegdheden is toegestaan aan functionarissen in dienst van het basisteam Westelijke Mijnstreek, Politie Eenheid Limburg.</text:p>
              </text:list-item>
              <text:list-item text:style-override="id1-3-2-2-1-17-2">
                <text:number>2.</text:number>
                <text:p text:style-name="al">Dat de chef van het basisteam Westelijke Mijnstreek, district Zuid-West, Politie Eenheid Limburg, de uitoefening van dit mandaat(besluit) monitort en hierover desgevraagd periodiek rapporteert aan de burgemeester.</text:p>
              </text:list-item>
            </text:list>
            <text:p text:style-name="common-al">Sittard-Geleen, 19 mei 2016</text:p>
            <text:p text:style-name="common-al">De burgemeester van Sittard-Geleen,</text:p>
            <text:p text:style-name="common-al">drs. G.J.M. Cox</text:p>
            <text:p text:style-name="common-al">
            <text:span text:style-name="nadrukondlijn">Kennisneming gemandateerde</text:span>
          </text:p>
            <text:p text:style-name="common-al">Ondergetekende gemandateerde,</text:p>
            <text:p text:style-name="common-al">verklaart kennis te hebben genomen van de mandatering,</text:p>
            <text:p text:style-name="common-al">Sittard-Geleen, 19 mei 2016</text:p>
            <text:p text:style-name="common-al">Chef basisteam Westelijke Mijnstreek, district Zuid-West, Politie Eenheid Limburg</text:p>
            <text:p text:style-name="common-al">C.P.R.M. De Rooij</text:p>
            <text:p text:style-name="last-al">Dit besluit treedt in werking op de dag na publicat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776</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76</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76</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verlening gebiedsontzeggingen (poli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776</meta:user-defined>
    <meta:user-defined meta:name="OVERHEIDop.GmbID/DC.identifier">gmb-2016-65776</meta:user-defined>
    <meta:user-defined meta:name="OVERHEID.TaxonomieBeleidsagenda/OVERHEID.category">Openbare orde en veiligheid | Organisatie en beleid</meta:user-defined>
    <meta:user-defined meta:name="DCTERMS.abstract">Besluit mandaatverlening gebiedsontzeggingen (politie)</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